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style:font-name="Arial" fo:font-size="10pt" style:font-size-asian="10pt" style:font-name-complex="Arial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/>
    </style:style>
    <style:style style:name="P3" style:family="paragraph" style:parent-style-name="Header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5" style:family="paragraph" style:parent-style-name="Header">
      <style:paragraph-properties style:snap-to-layout-grid="false"/>
      <style:text-properties fo:color="#000000" style:font-name="Arial" style:font-name-complex="Arial"/>
    </style:style>
    <style:style style:name="P6" style:family="paragraph" style:parent-style-name="Header">
      <style:text-properties fo:color="#000000" style:font-name="Arial" fo:font-size="12pt" style:font-size-asian="12pt" style:font-name-complex="Ari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color="#000000"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8" style:family="paragraph" style:parent-style-name="Standard" style:list-style-name="">
      <style:paragraph-properties fo:text-align="justify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fo:color="#0000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fo:color="#000000"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11" style:family="paragraph" style:parent-style-name="Standard" style:list-style-name="">
      <style:paragraph-properties fo:text-align="justify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3"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 style:list-style-name="">
      <style:paragraph-properties fo:text-align="justify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2pt"/>
    </style:style>
    <style:style style:name="P17" style:family="paragraph" style:parent-style-name="Standard" style:list-style-name="">
      <style:paragraph-properties fo:text-align="center" style:justify-single-word="false" style:text-autospace="none"/>
      <style:text-properties fo:color="#00000a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fo:color="#00000a" style:font-name="ArialMT" fo:font-size="11pt" style:font-name-asian="ArialMT" style:font-size-asian="11pt" style:font-name-complex="ArialMT" style:font-size-complex="11pt"/>
    </style:style>
    <style:style style:name="P19" style:family="paragraph" style:parent-style-name="Standard" style:list-style-name="">
      <style:paragraph-properties fo:text-align="justify" style:justify-single-word="false" style:text-autospace="none"/>
      <style:text-properties fo:color="#00000a" style:font-name="ArialMT" fo:font-size="11pt" style:font-name-asian="ArialMT" style:font-size-asian="11pt" style:font-name-complex="ArialMT" style:font-size-complex="11pt"/>
    </style:style>
    <style:style style:name="P20" style:family="paragraph" style:parent-style-name="Standard" style:list-style-name="">
      <style:paragraph-properties fo:text-align="center" style:justify-single-word="false" style:text-autospace="none"/>
      <style:text-properties style:font-name="ArialMT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bold" fo:background-color="#808080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Arial" fo:font-size="12pt" fo:font-weight="bold" fo:background-color="#808080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cm" fo:margin-right="1.826cm" fo:text-align="end" style:justify-single-word="false" fo:text-indent="0cm" style:auto-text-indent="false"/>
      <style:text-properties style:font-name="Arial" fo:font-size="12pt" fo:font-weight="bold" fo:background-color="#808080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cm" fo:margin-right="0cm" fo:text-indent="-0.501cm" style:auto-text-indent="false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3" style:family="text">
      <style:text-properties style:font-name="ArialMT" fo:font-size="11pt" style:font-name-asian="ArialMT" style:font-size-asian="11pt" style:font-name-complex="ArialMT" style:font-size-complex="11pt"/>
    </style:style>
    <style:style style:name="T4" style:family="text">
      <style:text-properties fo:color="#000000" style:font-name-asian="ArialMT" style:font-name-complex="Arial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FEITURA MUNICIPAL DE FORMIGA/MG</text:p>
      <text:p text:style-name="P10">Secretaria Municipal de Saúde</text:p>
      <text:p text:style-name="P9">RUA DR. TEIXEIRA SOARES , 264, CENTRO CNPJ : 16784720/000125</text:p>
      <text:p text:style-name="P9">FORMIGA – MINAS GERAIS CEP- 35570000</text:p>
      <text:p text:style-name="P17"/>
      <text:p text:style-name="P17"/>
      <text:p text:style-name="P17">DESPACHO</text:p>
      <text:p text:style-name="P17">ANULAÇÃO DO PROCESSO SELETIVO SIMPLIFICADO Nº. 006/2015</text:p>
      <text:p text:style-name="P18"/>
      <text:p text:style-name="P19"/>
      <text:p text:style-name="P19"><text:tab/><text:tab/><text:tab/>Considerando a abertura do edital do Processo Seletivo Simplificado nº. 006/2015, com objetivo de contratação temporária de profissionais para atendimento às necessidades de excepcional interesse público do Município de Formiga/MG, especificamente Agentes Comunitários de Saúde;</text:p>
      <text:p text:style-name="P19"><text:tab/><text:tab/> <text:s text:c="9"/>Considerando que esta Secretaria detectou vícios insanáveis durante a</text:p>
      <text:p text:style-name="P19">realização do processo seletivo;</text:p>
      <text:p text:style-name="P11"><text:tab/><text:tab/><text:tab/>Considerando que não deve pairar qualquer vício de legalidade em certame de seleção de pessoal que deve se pautar dentro dos princípios norteadores da</text:p>
      <text:p text:style-name="P11">Administração Pública;</text:p>
      <text:p text:style-name="P19"><text:tab/><text:tab/><text:tab/>Considerando o poder de autotutela, inserto na Súmula nº473 do STF,</text:p>
      <text:p text:style-name="P19">em que confere à Administração Pública o poder de anular seus próprios atos quando eivados de vícios que o tornem ilegais;</text:p>
      <text:p text:style-name="P11"><text:tab/><text:tab/><text:tab/>Considerando que ainda não foram divulgados os resultados das provas;</text:p>
      <text:p text:style-name="P11"><text:tab/><text:tab/><text:tab/>Considerando que a Secretaria de Saúde, posteriormente a aplicação das provas, teve ciência através de ocorrências internas, que houve participação irregular de candidato(s), na equipe organizadora do certame, ferindo assim o Princípio da Igualdade dos Candidatos;</text:p>
      <text:p text:style-name="P11"><text:tab/><text:tab/><text:tab/>Considerando que este fato viola e vicia todos os atos praticados;</text:p>
      <text:p text:style-name="P11"><text:tab/><text:tab/><text:tab/>A Secretária Municipal de Saúde, com fulcro nos artigos 5º e 37 da Constituição Federal e respaldada na Súmula 473 do Supremo Tribunal Federal, ANULA o Processo Seletivo n. 006/2015, com as consequentes providências legais necessárias ao objeto fim do certame, DETERMINANDO:</text:p>
      <text:p text:style-name="P11"><text:span text:style-name="T2"/></text:p>
      <text:p text:style-name="P8"><text:span text:style-name="T1"><text:tab/>A) </text:span><text:span text:style-name="T3">Seja publicada a presente decisão, nos termos da lei;</text:span></text:p>
      <text:p text:style-name="P8"><text:span text:style-name="T1"><text:tab/>B) </text:span><text:span text:style-name="T3">Seja solicitada a instauração de procedimento administrativo para apurar<text:tab/>responsabilidade pelo vício de legalidade detectado, com aplicação de todas as<text:tab/>penalidades cabíveis, ao caso em comento, inclusive, se necessário, providências<text:tab/>na esfera Judicial;</text:span></text:p>
      <text:p text:style-name="P8"><text:span text:style-name="T1"><text:tab/>C) </text:span><text:span text:style-name="T3">Seja deflagrado procedimento para realização de novo processo seletivo,<text:tab/>considerando a necessidade precípua no preenchimento de vagas, em atendimento<text:tab/>à Constituição Federal.</text:span></text:p>
      <text:p text:style-name="P11"><text:tab/><text:tab/></text:p>
      <text:p text:style-name="P11"><text:tab/><text:tab/></text:p>
      <text:p text:style-name="P12"/>
      <text:p text:style-name="P12">Formiga, 26 de Junho de 2015.</text:p>
      <text:p text:style-name="P12"/>
      <text:p text:style-name="P12"/>
      <text:p text:style-name="P12"/>
      <text:p text:style-name="P12"/>
      <text:p text:style-name="P12"/>
      <text:p text:style-name="P12">Maria Inês Macedo</text:p>
      <text:p text:style-name="P20"><text:span text:style-name="T4">Secretária Municipal de Saúde</text:span></text:p>
      <text:p text:style-name="P20"><text:span text:style-name="T4"/></text:p>
      <text:p text:style-name="P20"><text:span text:style-name="T4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2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09:33:38.62</meta:creation-date>
    <dc:date>2015-06-29T15:52:19.71</dc:date>
    <meta:editing-duration>PT54M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5" meta:word-count="317" meta:character-count="2237"/>
  </office:meta>
</office:document-meta>
</file>