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arial" svg:font-family="arial, sans-serif"/>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12cm" table:align="left" style:writing-mode="lr-tb"/>
    </style:style>
    <style:style style:name="Tabela1.A" style:family="table-column">
      <style:table-column-properties style:column-width="3.517cm"/>
    </style:style>
    <style:style style:name="Tabela1.B" style:family="table-column">
      <style:table-column-properties style:column-width="2.586cm"/>
    </style:style>
    <style:style style:name="Tabela1.C" style:family="table-column">
      <style:table-column-properties style:column-width="3.21cm"/>
    </style:style>
    <style:style style:name="Tabela1.D" style:family="table-column">
      <style:table-column-properties style:column-width="4.163cm"/>
    </style:style>
    <style:style style:name="Tabela1.E" style:family="table-column">
      <style:table-column-properties style:column-width="3.436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ab-stops>
          <style:tab-stop style:position="0.021cm"/>
        </style:tab-stops>
      </style:paragraph-properties>
    </style:style>
    <style:style style:name="P3" style:family="paragraph" style:parent-style-name="Standard">
      <style:paragraph-properties fo:line-height="150%" fo:text-align="center" style:justify-single-word="false" style:text-autospace="none"/>
      <style:text-properties style:font-name="Arial" style:font-name-asian="TimesNewRomanPSMT" style:font-name-complex="Arial"/>
    </style:style>
    <style:style style:name="P4" style:family="paragraph" style:parent-style-name="Standard">
      <style:paragraph-properties fo:line-height="150%" fo:text-align="justify" style:justify-single-word="false" style:text-autospace="none"/>
      <style:text-properties style:font-name="Arial" style:font-name-asian="TimesNewRomanPSMT" style:font-name-complex="Arial"/>
    </style:style>
    <style:style style:name="P5" style:family="paragraph" style:parent-style-name="Standard">
      <style:paragraph-properties fo:line-height="150%" fo:text-align="justify" style:justify-single-word="false" style:text-autospace="none"/>
      <style:text-properties style:font-name="Arial" fo:font-weight="bold" style:font-name-asian="TimesNewRomanPSMT" style:font-weight-asian="bold" style:font-name-complex="Arial" style:font-weight-complex="bold"/>
    </style:style>
    <style:style style:name="P6" style:family="paragraph" style:parent-style-name="Standard">
      <style:paragraph-properties fo:line-height="150%" fo:text-align="justify" style:justify-single-word="false" style:text-autospace="none">
        <style:tab-stops>
          <style:tab-stop style:position="0.688cm"/>
        </style:tab-stops>
      </style:paragraph-properties>
      <style:text-properties style:font-name="Arial" fo:font-weight="bold" style:font-name-asian="TimesNewRomanPSMT" style:font-weight-asian="bold" style:font-name-complex="Arial" style:font-weight-complex="bold"/>
    </style:style>
    <style:style style:name="P7" style:family="paragraph" style:parent-style-name="Standard">
      <style:paragraph-properties fo:line-height="150%" fo:text-align="justify" style:justify-single-word="false" style:text-autospace="none"/>
      <style:text-properties style:font-name="Arial" style:text-underline-style="solid" style:text-underline-width="auto" style:text-underline-color="font-color" fo:font-weight="bold" style:font-name-asian="TimesNewRomanPSMT" style:font-weight-asian="bold" style:font-name-complex="Arial" style:font-weight-complex="bold"/>
    </style:style>
    <style:style style:name="P8" style:family="paragraph" style:parent-style-name="Standard">
      <style:paragraph-properties fo:line-height="150%" fo:text-align="justify" style:justify-single-word="false" style:text-autospace="none"/>
      <style:text-properties style:font-name="Arial" style:text-underline-style="solid" style:text-underline-width="auto" style:text-underline-color="font-color" fo:font-weight="normal" style:font-name-asian="TimesNewRomanPSMT" style:font-weight-asian="normal" style:font-name-complex="Arial" style:font-weight-complex="normal"/>
    </style:style>
    <style:style style:name="P9" style:family="paragraph" style:parent-style-name="Standard">
      <style:paragraph-properties fo:margin-left="0.614cm" fo:margin-right="0cm" fo:line-height="150%" fo:text-align="justify" style:justify-single-word="false" fo:text-indent="0cm" style:auto-text-indent="false" style:text-autospace="none"/>
      <style:text-properties style:font-name="Arial" style:font-name-asian="TimesNewRomanPSMT" style:font-name-complex="Arial"/>
    </style:style>
    <style:style style:name="P10" style:family="paragraph" style:parent-style-name="Standard">
      <style:paragraph-properties fo:margin-left="0.614cm" fo:margin-right="0cm" fo:line-height="150%" fo:text-align="center" style:justify-single-word="false" fo:text-indent="0cm" style:auto-text-indent="false" style:text-autospace="none"/>
      <style:text-properties style:font-name="Arial" style:font-name-asian="TimesNewRomanPSMT" style:font-name-complex="Arial"/>
    </style:style>
    <style:style style:name="P11" style:family="paragraph" style:parent-style-name="Standard">
      <style:paragraph-properties fo:margin-left="0.614cm" fo:margin-right="0cm" style:line-height-at-least="0.353cm" fo:text-align="center" style:justify-single-word="false" fo:text-indent="0cm" style:auto-text-indent="false" style:text-autospace="none"/>
      <style:text-properties style:font-name="Arial" style:font-name-asian="TimesNewRomanPSMT" style:font-name-complex="Arial"/>
    </style:style>
    <style:style style:name="P12" style:family="paragraph" style:parent-style-name="Standard">
      <style:paragraph-properties fo:margin-left="0.614cm" fo:margin-right="0cm" fo:line-height="150%" fo:text-align="center" style:justify-single-word="false" fo:text-indent="0cm" style:auto-text-indent="false" style:text-autospace="none"/>
      <style:text-properties style:font-name="Arial" fo:font-size="14pt" style:font-name-asian="TimesNewRomanPSMT" style:font-size-asian="14pt" style:font-name-complex="Arial" style:font-size-complex="14pt"/>
    </style:style>
    <style:style style:name="P13" style:family="paragraph" style:parent-style-name="Standard">
      <style:paragraph-properties fo:margin-left="0.499cm" fo:margin-right="0cm" fo:line-height="150%" fo:text-align="justify" style:justify-single-word="false" fo:text-indent="0cm" style:auto-text-indent="false" style:text-autospace="none"/>
      <style:text-properties style:font-name="Arial" style:font-name-asian="TimesNewRomanPSMT" style:font-name-complex="Arial"/>
    </style:style>
    <style:style style:name="P14"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26cm"/>
        </style:tab-stops>
      </style:paragraph-properties>
    </style:style>
    <style:style style:name="P15" style:family="paragraph" style:parent-style-name="Standard">
      <style:paragraph-properties fo:margin-left="0.026cm" fo:margin-right="0cm" fo:line-height="150%" fo:text-align="justify" style:justify-single-word="false" fo:text-indent="0cm" style:auto-text-indent="false" style:text-autospace="none"/>
    </style:style>
    <style:style style:name="P16" style:family="paragraph" style:parent-style-name="Standard">
      <style:paragraph-properties fo:margin-left="0.026cm" fo:margin-right="0cm" fo:line-height="150%" fo:text-align="justify" style:justify-single-word="false" fo:text-indent="0cm" style:auto-text-indent="false" style:text-autospace="none"/>
      <style:text-properties style:font-name="Arial" style:font-name-asian="TimesNewRomanPSMT" style:font-name-complex="Arial"/>
    </style:style>
    <style:style style:name="P17" style:family="paragraph" style:parent-style-name="Standard">
      <style:paragraph-properties fo:margin-left="0.053cm" fo:margin-right="0cm" fo:line-height="150%" fo:text-align="justify" style:justify-single-word="false" fo:text-indent="0cm" style:auto-text-indent="false" style:text-autospace="none">
        <style:tab-stops>
          <style:tab-stop style:position="0.074cm"/>
        </style:tab-stops>
      </style:paragraph-properties>
    </style:style>
    <style:style style:name="P18" style:family="paragraph" style:parent-style-name="Standard">
      <style:paragraph-properties fo:background-color="#ffffff">
        <style:background-image/>
      </style:paragraph-properties>
      <style:text-properties style:font-name="Arial" fo:background-color="#ffff00" style:font-name-asian="TimesNewRomanPSMT" style:font-name-complex="Arial"/>
    </style:style>
    <style:style style:name="P19" style:family="paragraph" style:parent-style-name="Standard">
      <style:paragraph-properties fo:text-align="justify" style:justify-single-word="false" fo:background-color="#ffffff">
        <style:background-image/>
      </style:paragraph-properties>
      <style:text-properties style:font-name="Arial" fo:background-color="#ffff00" style:font-name-asian="TimesNewRomanPSMT" style:font-name-complex="Arial"/>
    </style:style>
    <style:style style:name="P20" style:family="paragraph" style:parent-style-name="Standard">
      <style:paragraph-properties fo:text-align="justify" style:justify-single-word="false" fo:background-color="#ffffff">
        <style:background-image/>
      </style:paragraph-properties>
    </style:style>
    <style:style style:name="P21" style:family="paragraph" style:parent-style-name="Standard">
      <style:paragraph-properties fo:margin-left="0cm" fo:margin-right="0cm" fo:text-indent="0cm" style:auto-text-indent="false"/>
      <style:text-properties fo:font-variant="normal" fo:text-transform="none" fo:color="#222222" style:font-name="arial" fo:font-size="9.75pt" fo:letter-spacing="normal" fo:font-style="normal" fo:font-weight="normal"/>
    </style:style>
    <style:style style:name="P22" style:family="paragraph" style:parent-style-name="WW-Conteúdo_20_da_20_Tabela11111111111">
      <style:paragraph-properties fo:margin-top="0cm" fo:margin-bottom="0.212cm" fo:line-height="150%" fo:text-align="center" style:justify-single-word="false">
        <style:tab-stops>
          <style:tab-stop style:position="2.117cm"/>
        </style:tab-stops>
      </style:paragraph-properties>
      <style:text-properties style:font-name="Arial" style:font-name-complex="Arial"/>
    </style:style>
    <style:style style:name="P23" style:family="paragraph" style:parent-style-name="WW-Conteúdo_20_da_20_Tabela11111111111">
      <style:paragraph-properties fo:margin-top="0cm" fo:margin-bottom="0.212cm" fo:line-height="150%" fo:text-align="center" style:justify-single-word="false">
        <style:tab-stops>
          <style:tab-stop style:position="2.117cm"/>
        </style:tab-stops>
      </style:paragraph-properties>
      <style:text-properties style:font-name="Arial" fo:background-color="transparent" style:font-name-complex="Arial"/>
    </style:style>
    <style:style style:name="P24" style:family="paragraph" style:parent-style-name="WW-Conteúdo_20_da_20_Tabela11111111111">
      <style:paragraph-properties fo:margin-top="0cm" fo:margin-bottom="0.212cm" fo:line-height="150%" fo:text-align="center" style:justify-single-word="false">
        <style:tab-stops>
          <style:tab-stop style:position="2.117cm"/>
        </style:tab-stops>
      </style:paragraph-properties>
    </style:style>
    <style:style style:name="P25" style:family="paragraph" style:parent-style-name="WW-Título_20_da_20_Tabela11111111111">
      <style:paragraph-properties fo:margin-top="0cm" fo:margin-bottom="0.212cm" fo:line-height="150%"/>
      <style:text-properties style:font-name="Arial" fo:font-size="10pt" fo:font-style="normal" style:font-size-asian="10pt" style:font-style-asian="normal" style:font-name-complex="Arial" style:font-size-complex="10pt" style:font-style-complex="normal"/>
    </style:style>
    <style:style style:name="P26" style:family="paragraph" style:parent-style-name="WW-Título_20_da_20_Tabela11111111111">
      <style:paragraph-properties fo:margin-top="0cm" fo:margin-bottom="0.212cm" fo:line-height="150%"/>
      <style:text-properties style:font-name="Arial" fo:font-size="10pt" fo:font-style="normal" fo:background-color="transparent" style:font-size-asian="10pt" style:font-style-asian="normal" style:font-name-complex="Arial" style:font-size-complex="10pt" style:font-style-complex="normal"/>
    </style:style>
    <style:style style:name="P27" style:family="paragraph" style:parent-style-name="Standard" style:master-page-name="Standard">
      <style:paragraph-properties fo:line-height="150%" fo:text-align="center" style:justify-single-word="false" style:page-number="auto" style:text-autospace="none"/>
      <style:text-properties style:font-name="Arial" fo:font-size="14pt" fo:font-weight="bold" style:font-name-asian="TimesNewRomanPSMT" style:font-size-asian="14pt" style:font-weight-asian="bold" style:font-name-complex="Arial" style:font-size-complex="14pt" style:font-weight-complex="bold"/>
    </style:style>
    <style:style style:name="P28" style:family="paragraph" style:parent-style-name="Standard" style:list-style-name="WW8Num1">
      <style:paragraph-properties fo:line-height="150%" fo:text-align="justify" style:justify-single-word="false" style:text-autospace="none"/>
      <style:text-properties style:font-name="Arial" style:font-name-asian="TimesNewRomanPSMT" style:font-name-complex="Arial"/>
    </style:style>
    <style:style style:name="P29" style:family="paragraph" style:parent-style-name="Standard">
      <style:text-properties style:font-name="Arial" fo:background-color="transparent" style:font-name-asian="TimesNewRomanPSMT" style:font-name-complex="Arial"/>
    </style:style>
    <style:style style:name="P30" style:family="paragraph" style:parent-style-name="Standard" style:list-style-name="L1">
      <style:paragraph-properties fo:line-height="150%" fo:text-align="justify" style:justify-single-word="false" style:text-autospace="none"/>
      <style:text-properties style:font-name="Arial" fo:background-color="transparent" style:font-name-asian="TimesNewRomanPSMT" style:font-name-complex="Arial"/>
    </style:style>
    <style:style style:name="P31" style:family="paragraph" style:parent-style-name="Standard" style:list-style-name="WW8Num2">
      <style:paragraph-properties fo:margin-left="0.026cm" fo:margin-right="0cm" fo:line-height="150%" fo:text-align="justify" style:justify-single-word="false" fo:text-indent="0cm" style:auto-text-indent="false" style:text-autospace="none"/>
      <style:text-properties style:font-name="Arial" style:font-name-asian="TimesNewRomanPSMT" style:font-name-complex="Arial"/>
    </style:style>
    <style:style style:name="P32" style:family="paragraph" style:parent-style-name="Standard">
      <style:paragraph-properties fo:margin-left="0.026cm" fo:margin-right="0cm" fo:line-height="150%" fo:text-align="justify" style:justify-single-word="false" fo:text-indent="0cm" style:auto-text-indent="false" style:text-autospace="none"/>
      <style:text-properties style:font-name="Arial" style:font-name-asian="TimesNewRomanPSMT" style:font-name-complex="Arial"/>
    </style:style>
    <style:style style:name="P33" style:family="paragraph" style:parent-style-name="Standard">
      <style:paragraph-properties fo:margin-left="0.614cm" fo:margin-right="0cm" fo:line-height="150%" fo:text-align="center" style:justify-single-word="false" fo:text-indent="0cm" style:auto-text-indent="false" fo:background-color="#ffffff" style:text-autospace="none">
        <style:background-image/>
      </style:paragraph-properties>
      <style:text-properties style:font-name="Arial" fo:font-weight="bold" fo:background-color="transparent" style:font-name-asian="TimesNewRomanPSMT" style:font-weight-asian="bold" style:font-name-complex="Arial" style:font-weight-complex="bold"/>
    </style:style>
    <style:style style:name="P34" style:family="paragraph" style:parent-style-name="Standard">
      <style:paragraph-properties fo:margin-left="0.614cm" fo:margin-right="0cm" fo:line-height="150%" fo:text-align="center" style:justify-single-word="false" fo:text-indent="0cm" style:auto-text-indent="false" style:text-autospace="none"/>
      <style:text-properties style:font-name="Arial" fo:background-color="transparent" style:font-name-asian="TimesNewRomanPSMT" style:font-name-complex="Arial"/>
    </style:style>
    <style:style style:name="P35" style:family="paragraph" style:parent-style-name="Standard">
      <style:paragraph-properties fo:margin-left="0.614cm" fo:margin-right="0cm" fo:line-height="150%" fo:text-align="center" style:justify-single-word="false" fo:text-indent="0cm" style:auto-text-indent="false" style:text-autospace="none"/>
      <style:text-properties style:font-name="Arial" fo:font-size="14pt" style:font-name-asian="TimesNewRomanPSMT" style:font-size-asian="14pt" style:font-name-complex="Arial" style:font-size-complex="14pt"/>
    </style:style>
    <style:style style:name="P36" style:family="paragraph" style:parent-style-name="Standard">
      <style:paragraph-properties fo:background-color="#ffffff">
        <style:background-image/>
      </style:paragraph-properties>
      <style:text-properties style:font-name="Arial" fo:background-color="transparent" style:font-name-asian="TimesNewRomanPSMT" style:font-name-complex="Arial"/>
    </style:style>
    <style:style style:name="P37" style:family="paragraph" style:parent-style-name="Standard">
      <style:paragraph-properties fo:text-align="justify" style:justify-single-word="false" fo:background-color="#ffffff">
        <style:background-image/>
      </style:paragraph-properties>
      <style:text-properties style:font-name="Arial" fo:background-color="transparent" style:font-name-asian="TimesNewRomanPSMT" style:font-name-complex="Arial"/>
    </style:style>
    <style:style style:name="P38" style:family="paragraph" style:parent-style-name="Standard">
      <style:paragraph-properties fo:background-color="#ffffff">
        <style:background-image/>
      </style:paragraph-properties>
      <style:text-properties style:font-name="Arial" fo:background-color="#ffff00" style:font-name-asian="TimesNewRomanPSMT" style:font-name-complex="Arial"/>
    </style:style>
    <style:style style:name="P39" style:family="paragraph" style:parent-style-name="Standard">
      <style:paragraph-properties fo:text-align="justify" style:justify-single-word="false" fo:background-color="#ffffff">
        <style:background-image/>
      </style:paragraph-properties>
      <style:text-properties fo:background-color="transparent"/>
    </style:style>
    <style:style style:name="P40"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T1" style:family="text">
      <style:text-properties style:font-name="Arial" style:font-name-asian="TimesNewRomanPSMT" style:font-name-complex="Arial"/>
    </style:style>
    <style:style style:name="T2" style:family="text">
      <style:text-properties style:font-name="Arial" style:font-name-complex="Arial"/>
    </style:style>
    <style:style style:name="T3" style:family="text">
      <style:text-properties style:font-name="Arial" fo:font-weight="bold" style:font-name-asian="TimesNewRomanPSMT" style:font-weight-asian="bold" style:font-name-complex="Arial" style:font-weight-complex="bold"/>
    </style:style>
    <style:style style:name="T4" style:family="text">
      <style:text-properties style:font-name="Arial" fo:font-weight="bold" fo:background-color="#ffffff" style:font-name-asian="TimesNewRomanPSMT" style:font-weight-asian="bold" style:font-name-complex="Arial" style:font-weight-complex="bold"/>
    </style:style>
    <style:style style:name="T5" style:family="text">
      <style:text-properties style:font-name="Arial" fo:background-color="#ffffff" style:font-name-asian="TimesNewRomanPSMT" style:font-name-complex="Arial"/>
    </style:style>
    <style:style style:name="T6" style:family="text">
      <style:text-properties style:font-name="Arial" fo:background-color="#ffff00" style:font-name-asian="TimesNewRomanPSMT" style:font-name-complex="Arial"/>
    </style:style>
    <style:style style:name="T7" style:family="text">
      <style:text-properties style:font-name="Arial" fo:font-weight="normal" fo:background-color="#ffffff" style:font-name-asian="TimesNewRomanPSMT" style:font-weight-asian="normal" style:font-name-complex="Arial" style:font-weight-complex="normal"/>
    </style:style>
    <style:style style:name="T8" style:family="text">
      <style:text-properties style:font-name="Arial" fo:background-color="transparent" style:font-name-asian="TimesNewRomanPSMT" style:font-name-complex="Arial"/>
    </style:style>
    <style:style style:name="T9" style:family="text">
      <style:text-properties fo:color="#000000" style:font-name="Arial" style:font-name-asian="TimesNewRomanPSMT" style:font-name-complex="Arial"/>
    </style:style>
    <style:style style:name="T10" style:family="text">
      <style:text-properties fo:color="#000000" style:font-name="Arial" fo:background-color="#ffff00" style:font-name-asian="TimesNewRomanPSMT" style:font-name-complex="Arial"/>
    </style:style>
    <style:style style:name="T11" style:family="text">
      <style:text-properties fo:color="#000000" style:font-name="Arial" fo:font-weight="normal" fo:background-color="#ffffff" style:font-name-asian="TimesNewRomanPSMT" style:font-weight-asian="normal" style:font-name-complex="Arial" style:font-weight-complex="normal"/>
    </style:style>
    <style:style style:name="T12" style:family="text">
      <style:text-properties fo:color="#000000" style:font-name="Arial" fo:background-color="transparent" style:font-name-asian="TimesNewRomanPSMT" style:font-name-complex="Arial"/>
    </style:style>
    <style:style style:name="T13" style:family="text">
      <style:text-properties fo:font-variant="normal" fo:text-transform="none" fo:color="#222222" style:font-name="Arial" fo:letter-spacing="normal" fo:background-color="#ffff00" style:font-name-asian="TimesNewRomanPSMT" style:font-name-complex="Arial"/>
    </style:style>
    <style:style style:name="T14" style:family="text">
      <style:text-properties fo:font-variant="normal" fo:text-transform="none" fo:color="#222222" style:font-name="Arial" fo:letter-spacing="normal" fo:background-color="transparent" style:font-name-asian="TimesNewRomanPSMT" style:font-name-complex="Arial"/>
    </style:style>
    <style:style style:name="T15" style:family="text">
      <style:text-properties fo:font-variant="normal" fo:text-transform="none" fo:color="#222222" style:font-name="Arial" fo:letter-spacing="normal" style:font-name-asian="TimesNewRomanPSMT" style:font-name-complex="Arial"/>
    </style:style>
    <style:style style:name="T16" style:family="text">
      <style:text-properties fo:font-variant="normal" fo:text-transform="none" fo:color="#222222" style:font-name="arial" fo:font-size="9.75pt" fo:letter-spacing="normal" fo:font-style="normal" fo:font-weight="normal"/>
    </style:style>
    <style:style style:name="T17" style:family="text">
      <style:text-properties fo:font-variant="normal" fo:text-transform="none" fo:color="#222222" style:font-name="arial" fo:font-size="9.75pt" fo:letter-spacing="normal" fo:font-style="normal" fo:font-weight="normal" fo:background-color="#ffff00" style:font-name-asian="TimesNewRomanPSMT" style:font-name-complex="Arial"/>
    </style:style>
    <style:style style:name="T18" style:family="text">
      <style:text-properties fo:font-variant="normal" fo:text-transform="none" fo:color="#222222" style:font-name="arial" fo:font-size="9.75pt" fo:letter-spacing="normal" fo:font-style="normal" fo:font-weight="normal" fo:background-color="transparent"/>
    </style:style>
    <style:style style:name="T19" style:family="text">
      <style:text-properties fo:font-variant="normal" fo:text-transform="none" fo:color="#222222" style:font-name="arial" fo:font-size="9.75pt" fo:letter-spacing="normal" fo:font-style="normal" fo:font-weight="normal" fo:background-color="transparent" style:font-name-asian="TimesNewRomanPSMT" style:font-name-complex="Arial"/>
    </style:style>
    <style:style style:name="T20" style:family="text">
      <style:text-properties fo:font-variant="normal" fo:text-transform="none" fo:color="#222222" style:font-name="arial" fo:font-size="9.75pt" fo:letter-spacing="normal" fo:font-style="normal" fo:font-weight="normal" style:font-name-asian="TimesNewRomanPSMT" style:font-name-complex="Arial"/>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DITAL DE PROCESSO SELETIVO SIMPLIFICADO Nº 008/2014</text:p>
      <text:p text:style-name="P3"/>
      <text:p text:style-name="P4">A Secretaria Municipal de Saúde, nos Termos Constitucionais, torna pública a abertura de inscrição ao Processo Seletivo Simplificado para contratação temporária,para provimento de cargo publico do seu quadro de pessoal. Os candidatos aprovados, quando contratados, terão suas relações de trabalho, no que for aplicável, regidos pela Lei nº 4207 de 20/28/09 alterada pela Lei n º 4516 de 20/09/2011 e Lei nº 41 de 24/02/2011 “Estatuto dos Servidores Públicos do Município de Formiga de Minas Gerais”, bem como pela legislação municipal pertinente.</text:p>
      <text:p text:style-name="P4"/>
      <text:p text:style-name="P5">1- INSTRUÇÕES ESPECIAIS</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25">Emprego</text:p>
            </table:table-cell>
            <table:table-cell table:style-name="Tabela1.A1" office:value-type="string">
              <text:p text:style-name="P25">Vagas</text:p>
            </table:table-cell>
            <table:table-cell table:style-name="Tabela1.A1" office:value-type="string">
              <text:p text:style-name="P25">Horas/Semana</text:p>
            </table:table-cell>
            <table:table-cell table:style-name="Tabela1.A1" office:value-type="string">
              <text:p text:style-name="P25">Requisitos Básicos </text:p>
            </table:table-cell>
            <table:table-cell table:style-name="Tabela1.E1" office:value-type="string">
              <text:p text:style-name="P26">Vencimento</text:p>
            </table:table-cell>
          </table:table-row>
        </table:table-header-rows>
        <table:table-row table:style-name="Tabela1.1">
          <table:table-cell table:style-name="Tabela1.A2" office:value-type="string">
            <text:p text:style-name="P22">Terapeuta Ocupacional</text:p>
          </table:table-cell>
          <table:table-cell table:style-name="Tabela1.A2" office:value-type="string">
            <text:p text:style-name="P22">C.R.</text:p>
          </table:table-cell>
          <table:table-cell table:style-name="Tabela1.A2" office:value-type="string">
            <text:p text:style-name="P22">30 hs</text:p>
          </table:table-cell>
          <table:table-cell table:style-name="Tabela1.A2" office:value-type="string">
            <text:p text:style-name="P22">Curso Superior em Terapia Ocupacional</text:p>
            <text:p text:style-name="P22">+</text:p>
            <text:p text:style-name="P24"><text:span text:style-name="T2">Possuir registro no <text:s text:c="2"/>CREFITO-MG</text:span> </text:p>
          </table:table-cell>
          <table:table-cell table:style-name="Tabela1.E2" office:value-type="string">
            <text:p text:style-name="P23">R$ 2.108,87</text:p>
          </table:table-cell>
        </table:table-row>
      </table:table>
      <text:p text:style-name="P1"/>
      <text:p text:style-name="P5">2 - DA DIVULGAÇÃO</text:p>
      <text:p text:style-name="P4"/>
      <text:p text:style-name="P1"><text:span text:style-name="T1">A divulgação oficial deste Processo Seletivo dar-se-á através de avisos afixados em lugar de fácil visibilidade na Sede Administrativa da Secretaria Municipal de Saúde, no Edifício Antônio Vieira, localizado à Rua Dr. Teixeira Soares, nº 264, Centro, em Formiga-MG </text:span><text:span text:style-name="T9">e no site </text:span><text:a xlink:type="simple" xlink:href="http://www.diariomunicipal.com.br/amm-mg"><text:span text:style-name="Internet_20_link"><text:span text:style-name="T1">http://www.diariomunicipal.com.br/amm-mg</text:span></text:span></text:a><text:span text:style-name="T9"> .</text:span></text:p>
      <text:p text:style-name="P4"/>
      <text:p text:style-name="P5">3- DAS CONDIÇOES PARA INSCRIÇÃO</text:p>
      <text:p text:style-name="P4"/>
      <text:p text:style-name="P4">3.1. Estar em dia com as obrigações eleitorais </text:p>
      <text:p text:style-name="P4">3.2. Estar em dia com as obrigações militares, se do sexo masculino; </text:p>
      <text:p text:style-name="P4">3.3. Ter, na data da posse, a escolaridade, o registro <text:s/>no respectivo Conselho de Classe quando o exercício do cargo o exigir e os requisitos exigidos para o provimento do cargo; </text:p>
      <text:p text:style-name="P4">3.4. Não ser aposentado por invalidez ou estar em idade de aposentadoria compulsória, ou seja, 70 (setenta) anos, em obediência ao Art. 40, inciso II da Constituição Federal de 05 de outubro de 1988;</text:p>
      <text:p text:style-name="P5"><text:soft-page-break/>4- DAS INSCRIÇÕES: </text:p>
      <text:p text:style-name="P4"/>
      <text:p text:style-name="P1">4<text:span text:style-name="T1">.1. Ao inscrever-se, o candidato aceita de forma irrestrita as condições contidas neste Edital, que constitui as normas que regem o Processo Seletivo, não podendo delas alegar desconhecimento; </text:span></text:p>
      <text:p text:style-name="P1"><text:span text:style-name="T1">4.2.Para inscrever-se, o candidato deverá comparecer, </text:span><text:span text:style-name="T9">Sede Administrativa da Secretaria Municipal de Saúde, no Edifício Antônio Vieira, localizado à Rua Dr. Teixeira Soares, nº 264, Centro, em Formiga - MG no </text:span><text:span text:style-name="T12">período de 11 de agosto a 5 de setembro de 2014 no horário de <text:s text:c="2"/>8:00 hs às 12:00 hs e de 14:00 as 17:00 hs.</text:span></text:p>
      <text:p text:style-name="P4"><text:s/>4.3. O candidato que fizer qualquer declaração falsa, inexata ou ainda, que não possa satisfazer todas as condições estabelecidas neste Edital, terá sua inscrição cancelada e, em consequência, serão anulados todos os atos dela decorrentes.</text:p>
      <text:p text:style-name="P4"/>
      <text:p text:style-name="P6">5- VAGAS RESERVADAS A CANDIDATOS PORTADORES DE DEFICIÊNCIA</text:p>
      <text:p text:style-name="P9"/>
      <text:p text:style-name="P4">5.1. O candidato portador de deficiência, durante o preenchimento do Requerimento de Inscrição, além de observar os procedimentos descritos neste Edital, deverá proceder da seguinte forma: informar se é portador de deficiência, indicando o tipo de deficiência;</text:p>
      <text:p text:style-name="P4">5.2. A pessoa portadora de deficiência é assegurado o direito de inscrição no Processo Seletivo de que trata este Edital, podendo esta concorrer às vagas, desde que haja compatibilidade entre as atribuições da função e a deficiência de que é portadora, para as quais serão reservadas 10%(dez por cento) nos termos do artigo 198, II da Lei Orgânica do Município e da Lei Estadual nº 11.867/95;</text:p>
      <text:p text:style-name="P4">5.3. Consideram-se deficiências que asseguram ao candidato o direito de concorrer às vagas reservadas, aquelas identificadas nas categorias contidas no Artigo 4º do Decreto Federal nº 3.298/99; </text:p>
      <text:p text:style-name="P4">5.4. Os portadores de deficiência participarão deste Processo Seletivo em igualdade de condições com os demais candidatos;</text:p>
      <text:p text:style-name="P4">5.5. O candidato portador de deficiência que necessitar algum atendimento especial para a realização das provas deverá fazer a solicitação, POR ESCRITO, à Secretaria Municipal de Saúde e entregá-la no mesmo local de inscrição;</text:p>
      <text:p text:style-name="P4">5.6. Caso a deficiência não esteja de acordo com os termos da Organização Mundial da Saúde, da Lei nº 7.853, de 24/10/89, e do Decreto nº 3.298, de 20/12/99, a opção de concorrer às vagas destinadas aos portadores de deficiência será desconsiderada, passando o candidato a fazer parte do grupo geral de inscrição; </text:p>
      <text:p text:style-name="P4">5.7. Nos casos de incompatibilidade da deficiência com a função objeto deste Edital, a <text:soft-page-break/>contratação não será efetivada; </text:p>
      <text:p text:style-name="P4">5.8. Se aprovado e classificado para o provimento das vagas, o candidato portador de deficiência realizará exame médico pericial, com o fim de ser apurada a compatibilidade do exercício das atribuições da função com a deficiência de que é portador.</text:p>
      <text:p text:style-name="P4"/>
      <text:p text:style-name="P5">6-DAS ATRIBUIÇÕES, DA REMUNERAÇÃO E LOTAÇÃO</text:p>
      <text:p text:style-name="P7"/>
      <text:p text:style-name="P1"><text:span text:style-name="T3">6.1 </text:span><text:span text:style-name="T1">Ao Terapeuta Ocupacional compete as seguintes atribuições:</text:span></text:p>
      <text:list xml:id="list1798040672652141701" text:style-name="WW8Num1">
        <text:list-item>
          <text:p text:style-name="P28">Realizar procedimentos terapêuticos para prevenção e tratamento de dificuldades físicas e/ou psicossociais de pacientes, visando a melhoria na qualidade de vida;</text:p>
        </text:list-item>
        <text:list-item>
          <text:p text:style-name="P28">Tratar os aspectos alterados que os pacientes apresentam na esfera biopsicossocial, utilizando-se de atividades que ocupam o tempo das pessoas e dão sentidos a suas vidas (Atividades Diárias, Laborativas e Produtivas, e Atividades de Lazer e Diversão, etc.), como recurso terapêutico para restaurar, reforçar e melhorar desempenho deste pacientes, facilitando o aprendizado de ofício e funções essenciais a sua adaptação ao meio;</text:p>
        </text:list-item>
        <text:list-item>
          <text:p text:style-name="P28">Analisar e aplicar atividades (atividades de auto manutenção, produtividade e laser), através do processo de avaliação interpretação e tratamento de problemas que interferem no desempenho funcional ou adaptativo em pessoas cuja atividades estão prejudicadas por doenças, incapacidades físicas problemas emocionais, incapacidade congênita ou de desenvolvimento, ou pelo processo de envelhecimento, com o objetivo de capacitar a pessoa a alcançar desempenho funcional e adaptativo , prevenir o comprometimento funcional e promover a saúde;</text:p>
        </text:list-item>
        <text:list-item>
          <text:p text:style-name="P28">Avaliar pacientes e selecionar a atividade e procedimentos a serem aplicados de acordo com a necessidade de cada um, envolvendo relações individuais e grupais e a realização de ações de saúde, sociais, educacionais e vocacionais tendentes a habilitar ou reabilitar o indivíduo ao exercício de seu mais alto nível de funcionalidade;</text:p>
        </text:list-item>
        <text:list-item>
          <text:p text:style-name="P28">Contribui para a reabilitação total de pacientes em conjunto com os demais membros da equipe de tratamento;</text:p>
        </text:list-item>
        <text:list-item>
          <text:p text:style-name="P28">Participar de reuniões com a equipe de trabalho, assimilando as ações técnicas e administrativas propostas, visando melhorias na organização do trabalho;</text:p>
        </text:list-item>
        <text:list-item>
          <text:p text:style-name="P28">Auxiliar na elaboração de especificações técnicas necessárias à contratação de serviços, à compra de materiais, utensílios e equipamentos de sua área de atuação;</text:p>
        </text:list-item>
        <text:list-item>
          <text:p text:style-name="P28">Estar capacitado para procurar novos conhecimentos e atualização; mostrando versatilidade e adaptabilidade aos avanços da ciência e tecnologia na sua área de atuação;</text:p>
        </text:list-item>
        <text:list-item>
          <text:p text:style-name="P28"><text:soft-page-break/>Planejar e gerenciar as atividades e os recursos humanos vinculados à sua área de atuação;</text:p>
        </text:list-item>
        <text:list-item>
          <text:p text:style-name="P28">Participar juntamente com outros profissionais da saúde em programas que visem a promoção, proteção e melhora da saúde da comunidade em geral;</text:p>
        </text:list-item>
        <text:list-item>
          <text:p text:style-name="P28">Comunicar-se com paciente e articular-se com equipes de saúde e profissionais de outras áreas promovendo a operacionalização dos serviços e a formulação de políticas de saúde, tendo em vista o efetivo atendimento às necessidades da população;</text:p>
        </text:list-item>
        <text:list-item>
          <text:p text:style-name="P28">Zelar pela conservação e uso do material sob sua responsabilidade;</text:p>
        </text:list-item>
        <text:list-item>
          <text:p text:style-name="P28">Executar outras tarefas típicas da profissão, de acordo com determinações superiores.</text:p>
        </text:list-item>
      </text:list>
      <text:p text:style-name="P13"/>
      <text:p text:style-name="P1"><text:span text:style-name="T3">6.2</text:span><text:span text:style-name="T1"> Vencimento: Constante no Item 1 deste Edital. O recolhimento dos encargos sociais e outras vantagens são assegurados nos termos da legislação Municipal em vigor.</text:span></text:p>
      <text:p text:style-name="P4"/>
      <text:p text:style-name="P1"><text:span text:style-name="T3">6.3</text:span><text:span text:style-name="T1"> Lotação: O Terapeuta Ocupacional prestará serviço na Secretaria Municipal de Saúde e será contratado pelo Município de Formiga MG.</text:span></text:p>
      <text:p text:style-name="P4"/>
      <text:p text:style-name="P5">7 - DO PROCESSO SELETIVO:</text:p>
      <text:p text:style-name="P4"/>
      <text:p text:style-name="P1"><text:span text:style-name="T1">O Processo Seletivo Simplificado constará de Prova Objetiva de Múltipla Escolha, de caráter eliminatório, conten</text:span><text:span text:style-name="T5">do 20 (vinte) questões. As </text:span><text:span text:style-name="T1">questões serão baseadas no programa de referências bibliográficas, sendo 15 questões de conhecimento específico e 5 questões de saúde pública, constantes no Anexo I deste Edital, e será valorizada na escala de 0 (zero) a 100 (cem) pontos. A duração da prova será de no máximo 03 (três) horas e será considerado aprovado o candidato que obtiver o mínimo de 60% de aproveitamento na prova.</text:span></text:p>
      <text:p text:style-name="P4">.</text:p>
      <text:p text:style-name="P5">8 - DA REALIZAÇÃO DAS PROVAS</text:p>
      <text:p text:style-name="P1"><text:span text:style-name="T5">8.1 A</text:span><text:span text:style-name="T8">s provas serão realizadas no dia 13 de setembro, sábado, as 8:00 hs as 12:00 hs, no auditorio do Edifício Antônio Vieira, na Secretaria Municipal de Saúde, situado à Rua Dr. Teixeira Soares, 264, Centro, Formiga MG.</text:span></text:p>
      <text:list xml:id="list2127716234903757362" text:style-name="L1">
        <text:list-item>
          <text:list>
            <text:list-header>
              <text:p text:style-name="P30"/>
            </text:list-header>
          </text:list>
        </text:list-item>
      </text:list>
      <text:p text:style-name="P4"/>
      <text:p text:style-name="P1"><text:span text:style-name="T3">8.2</text:span><text:span text:style-name="T1"> O candidato deverá comparecer ao local determinado para realização das provas com antecedência <text:s/>mínima de trinta minutos, munido de documento com fé pública que garanta sua identificação, comprovante de inscrição, caneta esferográfica de ponta grossa, de cor azul ou preta com material transparente, lápis e borracha;</text:span></text:p>
      <text:p text:style-name="P4"><text:soft-page-break/></text:p>
      <text:p text:style-name="P1"><text:span text:style-name="T3">8.3</text:span><text:span text:style-name="T1"> O candidato deverá preencher a Folha de Respostas, cobrindo inteiramente com caneta esferográfica, tinta azul ou preta, o espaço correspondente à alternativa escolhida;</text:span></text:p>
      <text:p text:style-name="P1"><text:span text:style-name="T3">8.4 </text:span><text:span text:style-name="T1">Não será permitida a prestação de prova em data, local e horário diferentes do estabelecido, seja qual for o motivo alegado;</text:span></text:p>
      <text:p text:style-name="P4"/>
      <text:p text:style-name="P1"><text:span text:style-name="T3">8.5 </text:span><text:span text:style-name="T1">Não será permitida a entrada de candidatos, em hipótese alguma, no local de realização das provas após o início da prova; </text:span></text:p>
      <text:p text:style-name="P4"/>
      <text:p text:style-name="P1"><text:span text:style-name="T3">8.6 </text:span><text:span text:style-name="T1">Não será permitida a permanência de acompanhante do candidato, ou de pessoas estranhas ao Processo Seletivo, nos locais onde forem aplicadas às provas;</text:span></text:p>
      <text:p text:style-name="P4"/>
      <text:p text:style-name="P1"><text:span text:style-name="T3">8.7 </text:span><text:span text:style-name="T1">Será considerada nula a Folha de Respostas que estiver marcada a lápis;</text:span></text:p>
      <text:p text:style-name="P4"/>
      <text:p text:style-name="P1"><text:span text:style-name="T3">8.8 </text:span><text:span text:style-name="T1"><text:s/>Em nenhuma hipótese haverá substituição da Folha de Respostas por erro do candidato após o mesmo já ter entregado a prova.</text:span></text:p>
      <text:p text:style-name="P4"/>
      <text:p text:style-name="P1"><text:span text:style-name="T3">8.9 </text:span><text:span text:style-name="T1">Os 3 (três) últimos candidatos de cada sala só poderão sair juntos;</text:span></text:p>
      <text:p text:style-name="P4"/>
      <text:p text:style-name="P1"><text:span text:style-name="T3">8.10 </text:span><text:span text:style-name="T1">Não serão atribuídos pontos às questões divergentes do gabarito, que apresentarem rasura, duplicidade de resposta, (mesmo que uma delas esteja correta), ou que estiverem em branco;</text:span></text:p>
      <text:p text:style-name="P1"><text:span text:style-name="T3">8.11 </text:span><text:span text:style-name="T1">Durante a realização das provas, não será permitido ao candidato, sob pena de anulação de sua prova:</text:span></text:p>
      <text:p text:style-name="P4">I - comunicar-se de forma verbal, escrita ou gestual com outro candidato;</text:p>
      <text:p text:style-name="P4">II - consultar qualquer espécie de livro ou apontamentos;</text:p>
      <text:p text:style-name="P4">III - utilizar-se de telefone celular, pager, fone de ouvido ou de qualquer outro aparelho eletroeletrônico;</text:p>
      <text:p text:style-name="P4">IV - ausentar-se do recinto, a não ser momentaneamente em casos especiais e na companhia do fiscal;</text:p>
      <text:p text:style-name="P4">V - portar-se inconvenientemente, perturbando, de qualquer forma, o bom andamento dos trabalhos;</text:p>
      <text:p text:style-name="P4">VI - tratar com descortesia qualquer dos examinadores, coordenadores, fiscais, auxiliares ou autoridades presentes;</text:p>
      <text:p text:style-name="P4">VII - quebrar o sigilo da prova mediante qualquer sinal que possibilite a identificação;</text:p>
      <text:p text:style-name="P4"/>
      <text:p text:style-name="P1"><text:soft-page-break/><text:span text:style-name="T3">8.</text:span><text:span text:style-name="T4">12 </text:span><text:span text:style-name="T7">O Gabarito Provisório para conferência do desempenho dos candidatos será publicado na Sede Administrativa da Secretaria Municipal de Saúde, no Edifício Antônio Vieira, localizado à Rua Dr. Teixeira Soares, nº. 264, Centro, em Formiga – MG e</text:span><text:span text:style-name="T11"> no site </text:span><text:a xlink:type="simple" xlink:href="http://www.diariomunicipal.com.br/amm-mg"><text:span text:style-name="Internet_20_link"><text:span text:style-name="T7">http://www.diariomunicipal.com.br/amm-mg</text:span></text:span></text:a><text:span text:style-name="T11"> . </text:span></text:p>
      <text:p text:style-name="P8"/>
      <text:p text:style-name="P5">9 - DO PROCESSO DE CLASSIFICAÇÃO E DESEMPATE</text:p>
      <text:p text:style-name="P7"/>
      <text:p text:style-name="P1"><text:span text:style-name="T3">9.1 </text:span><text:span text:style-name="T1">A classificação final será feita pela soma dos pontos obtidos na Prova Objetiva de Múltipla Escolha;</text:span></text:p>
      <text:p text:style-name="P4"/>
      <text:p text:style-name="P1"><text:span text:style-name="T3">9.2 </text:span><text:span text:style-name="T1">Apurado o total de pontos, na hipótese de empate, será dada preferência para efeito de classificação, sucessivamente:</text:span></text:p>
      <text:p text:style-name="P4"/>
      <text:p text:style-name="P1"><text:span text:style-name="T3">1. </text:span><text:span text:style-name="T1">Ao candidato com idade igual ou superior a 60 (sessenta) anos, conforme o parágrafo único do art. 27 da Lei federal nº 10.741, de 01 de outubro de 2003 – o Estatuto do Idoso.</text:span></text:p>
      <text:p text:style-name="P4"><text:s/></text:p>
      <text:p text:style-name="P1"><text:span text:style-name="T3">2.</text:span><text:span text:style-name="T1"> Ao candidato que tiver obtido o maior número de pontos no conteúdo “conhecimentos específicos”;</text:span></text:p>
      <text:p text:style-name="P5"/>
      <text:p text:style-name="P1"><text:span text:style-name="T3">3. </text:span><text:span text:style-name="T1">Ao candidato que tiver mais idade. </text:span></text:p>
      <text:p text:style-name="P4"/>
      <text:p text:style-name="P5">10 - DOS RECURSOS</text:p>
      <text:p text:style-name="P4"/>
      <text:p text:style-name="P1"><text:span text:style-name="T3">10.1</text:span><text:span text:style-name="T1"> Caberá recurso, desde que devidamente fundamentado e identificado, cujo o prazo será </text:span><text:span text:style-name="T5">de 01 (um) dia útil, a contar da data de publicação do gabarito provisório.</text:span><text:span text:style-name="T1"> O pedido de recurso ser dirigido ao Secretário Municipal de Saúde, mediante formulário próprio, que deverá ser retirado e entregue à Rua Dr. Teixeira Soares, 264, Centro, em <text:s text:c="3"/>Formiga. MG, CEP 35.570-000, no setor de RH.</text:span></text:p>
      <text:p text:style-name="P1"><text:span text:style-name="T3">10.2 </text:span><text:span text:style-name="T1"><text:s/>Não serão considerados os pedidos formulados fora do prazo, de forma inadequada, ou que não contiverem os dados solicitados. Se houver alteração do Gabarito Provisório, por força de impugnações, o mesmo será republicado.</text:span></text:p>
      <text:p text:style-name="P4"><text:s/></text:p>
      <text:p text:style-name="P5">11- DO PROCESSO DE CONTRATAÇÃO</text:p>
      <text:p text:style-name="P4"/>
      <text:p text:style-name="P1"><text:span text:style-name="T3">11.1 </text:span><text:span text:style-name="T1">A contratação será de acordo com a necessidade da Secretaria Municipal de Saúde.</text:span></text:p>
      <text:p text:style-name="P4"/>
      <text:p text:style-name="P1"><text:soft-page-break/><text:span text:style-name="T3">11.2</text:span><text:span text:style-name="T1"> A convocação respeitará a ordem de classificação e o número de vagas existentes ou que vierem a existir, durante o período de validade deste Processo Seletivo Simplificado</text:span></text:p>
      <text:p text:style-name="P4"/>
      <text:p text:style-name="P4"/>
      <text:p text:style-name="P1"><text:span text:style-name="T3">11.3 </text:span><text:span text:style-name="T1">Os candidatos convocados deverão se apresentar à Secretaria Municipal de Administração e Gestão de Pessoas da Prefeitura Municipal de Formiga, no prazo improrrogável de 02 (dois) dias úteis a partir da convocação, <text:s/>para agendamento da Junta Médica Oficial.</text:span></text:p>
      <text:p text:style-name="P4"/>
      <text:p text:style-name="P1"><text:span text:style-name="T3">11.4 </text:span><text:span text:style-name="T1">Os candidatos convocados para a <text:s/>contratação sujeitar-se-ão a avaliação médica e exames, de caráter eliminatório, tendo <text:s/>por objetivo avaliar suas condições físicas e mentais para classificá-los como APTOS <text:s/>observados as atividades que serão desenvolvidas no exercício do cargo; </text:span></text:p>
      <text:p text:style-name="P4"/>
      <text:p text:style-name="P1"><text:span text:style-name="T3">11.5 </text:span><text:span text:style-name="T1">O candidato aprovado deverá apresentar, quando convocado para contratação, os seguintes documentos:</text:span></text:p>
      <text:p text:style-name="P14"><text:span text:style-name="T3">a)</text:span><text:span text:style-name="T1"> original e fotocópia da certidão de nascimento ou da certidão de casamento</text:span></text:p>
      <text:p text:style-name="P17"><text:span text:style-name="T3">b)</text:span><text:span text:style-name="T1">certidão de óbito; </text:span></text:p>
      <text:p text:style-name="P2"><text:span text:style-name="T3">c)</text:span><text:span text:style-name="T1"> original e fotocópia da Carteira de Trabalho e Previdência Social;</text:span></text:p>
      <text:p text:style-name="P1"><text:span text:style-name="T3">d)</text:span><text:span text:style-name="T1"> original e fotocópia do PIS ou PASEP,se cadastrado;</text:span></text:p>
      <text:p text:style-name="P1"><text:span text:style-name="T3">e) </text:span><text:span text:style-name="T1">original e fotocópia do CPF próprio;</text:span></text:p>
      <text:p text:style-name="P1"><text:span text:style-name="T3">f) </text:span><text:span text:style-name="T1">original e fotocópia do título de eleitor com o comprovante de votação na última eleição ou certidão de quitação com a Justiça Eleitoral;</text:span></text:p>
      <text:p text:style-name="P1"><text:span text:style-name="T3">g) </text:span><text:span text:style-name="T1">original e fotocópia do certificado de reservista, se do sexo masculino;</text:span></text:p>
      <text:p text:style-name="P1"><text:span text:style-name="T3">h) </text:span><text:span text:style-name="T1">original e fotocópia da carteira de identidade, ou do documento único equivalente, de valor legal;</text:span></text:p>
      <text:p text:style-name="P1"><text:span text:style-name="T3">i)</text:span><text:span text:style-name="T1">original e fotocópia do comprovante de residência atualizado; </text:span></text:p>
      <text:p text:style-name="P1"><text:span text:style-name="T3">j)</text:span><text:span text:style-name="T1">original e fotocópia da Certidão de Nascimento dos filhos menores de 14 anos de idade;</text:span></text:p>
      <text:p text:style-name="P1"><text:span text:style-name="T3">k)</text:span><text:span text:style-name="T1">original e fotocópia do Cartão de vacina atualizado dos filhos menores de 06 anos de idade;</text:span></text:p>
      <text:p text:style-name="P1"><text:span text:style-name="T3">l)</text:span><text:span text:style-name="T1">Declaração de freqüência escolar dos filhos de 07 à 14 anos de idade;</text:span></text:p>
      <text:p text:style-name="P1"><text:span text:style-name="T3">m)</text:span><text:span text:style-name="T1">laudo médico favorável, sem restrições, fornecido pela Junta Médica Oficial. Só poderá ser empossado aquele que for julgado apto física e mentalmente, para o exercício do cargo; original e fotocópia do documento que comprove a escolaridade mínima exigida para o cargo; </text:span></text:p>
      <text:p text:style-name="P1"><text:soft-page-break/><text:span text:style-name="T3">n) </text:span><text:span text:style-name="T1">original e fotocópia do certificado de conclusão do curso e registro</text:span></text:p>
      <text:p text:style-name="P4">profissional correspondente ao cargo a que concorre, CREFITO, quando do exercício da atividade profissional do candidato o exigir; </text:p>
      <text:p text:style-name="P1"><text:span text:style-name="T3">o) </text:span><text:span text:style-name="T1">comprovante de regular situação de inscrição no órgão de classe respectivo, quando do exercício da atividade profissional do candidato o exigir; </text:span></text:p>
      <text:p text:style-name="P1"><text:span text:style-name="T3">p)</text:span><text:span text:style-name="T1">comprovante de conta bancária – Conta Salário ou Conta Corrente da Caixa Econômica Federal;</text:span></text:p>
      <text:p text:style-name="P1"><text:span text:style-name="T3">q)</text:span><text:span text:style-name="T1">02 (duas) fotografias 3X4, recente.</text:span></text:p>
      <text:p text:style-name="P4"/>
      <text:p text:style-name="P5">12 - DA VALIDADE DO PROCESSO SELETIVO</text:p>
      <text:p text:style-name="P4"/>
      <text:p text:style-name="P4">O Processo Seletivo terá validade de 01 (um) ano, a contar da data de publicação da homologação do resultado final, prorrogável uma vez, por igual período, se houver candidatos aprovados e ainda não contratados.</text:p>
      <text:p text:style-name="P4"/>
      <text:p text:style-name="P5">13 - DAS DISPOSIÇÕES FINAIS</text:p>
      <text:p text:style-name="P4"/>
      <text:p text:style-name="P4">A inexatidão das informações e as irregularidades de documentação, ainda que verificadas posteriormente, eliminarão o candidato do Processo Seletivo, anulando-se todos os atos decorrentes da inscrição;</text:p>
      <text:p text:style-name="P15"><text:span text:style-name="T3">13.1.</text:span><text:span text:style-name="T1"> Os programas e referências bibliográficas das provas, constantes do Anexo I, são partes integrantes deste Edital; </text:span></text:p>
      <text:p text:style-name="P1"><text:span text:style-name="T3">13.2.</text:span><text:span text:style-name="T1"> A inscrição do candidato importará no conhecimento das instruções deste Edital e na aceitação tácita das condições nele contidas tais como se acham estabelecidas;</text:span></text:p>
      <text:p text:style-name="P1"><text:span text:style-name="T3">13.3.</text:span><text:span text:style-name="T1"> Todas as <text:s/>publicações referentes a este Edital até a sua homologação serão devidamente divulgadas na <text:s/>Secretaria Municipal de Saúde e no jornais de circulação da cidade;</text:span></text:p>
      <text:p text:style-name="P1"><text:span text:style-name="T3">13.4. <text:s/></text:span><text:span text:style-name="T1">É de responsabilidade do candidato o acompanhamento de todos os atos publicados referentes a esse Processo Seletivo Simplificado;</text:span></text:p>
      <text:list xml:id="list2501036501662886592" text:style-name="WW8Num2">
        <text:list-item>
          <text:list>
            <text:list-item>
              <text:p text:style-name="P31">O candidato aprovado compromete-se a manter seu endereço atualizado, por meio de correspondência dirigida a Secretaria Municipal de Saúde da Prefeitura Municipal de Formiga. São de inteira responsabilidade do candidato os prejuízos decorrentes da não atualização do mesmo.</text:p>
            </text:list-item>
          </text:list>
        </text:list-item>
      </text:list>
      <text:p text:style-name="P16"/>
      <text:p text:style-name="P16"/>
      <text:p text:style-name="P16"/>
      <text:p text:style-name="P9"><text:soft-page-break/></text:p>
      <text:p text:style-name="P34">08 de agosto de 2014.</text:p>
      <text:p text:style-name="P10"/>
      <text:p text:style-name="P11">Maria Inês Macedo Soares</text:p>
      <text:p text:style-name="P11">Secretária Municipal de Saúde</text:p>
      <text:p text:style-name="P10"/>
      <text:p text:style-name="P12"/>
      <text:p text:style-name="P12"/>
      <text:p text:style-name="P12"/>
      <text:p text:style-name="P12"/>
      <text:p text:style-name="P33">ANEXO I</text:p>
      <text:p text:style-name="P36"/>
      <text:p text:style-name="P36"/>
      <text:p text:style-name="P36">PROGRAMA DA PROVA TERAPEUTA OCUPACIONAL</text:p>
      <text:p text:style-name="P36"/>
      <text:p text:style-name="P36">SAÚDE COLETIVA – Sistema Único de Saúde – SUS : legislação, princípios e diretrizes.</text:p>
      <text:p text:style-name="P37"><text:s text:c="9"/>Lei nº 8080 de 19 de Setembro de 1990. Dispõe sobre as condições para promoção, proteção e recuperação da saúde, a organização e o funcionamento dos serviços correspondentes e dá outras providencias.</text:p>
      <text:p text:style-name="P37"><text:s text:c="9"/>Lei nº 8142 de 28 de Dezembro de 1990. Dispõe sobre a participação da comunidade na gestão do Sistema Único de Saúde – SUS e sobre as transferências intergovernamentais de recursos financeiros na área de saúde e dá outras providências.</text:p>
      <text:p text:style-name="P37"><text:s text:c="9"/>Portaria nº 648 de 28 de março de 2006 – Aprova a Política Nacional de Atenção Primária.</text:p>
      <text:p text:style-name="P39"><text:span text:style-name="T1"><text:tab/>Politica Nacional de Saúde Mental Lei </text:span><text:span text:style-name="T20">Lei 10.216/02, portaria 3088, portaria 148/2012 e todas as outras relacionadas.</text:span><text:span text:style-name="T1"> </text:span></text:p>
      <text:p text:style-name="P20"><text:span text:style-name="T19">1 – Terapia Ocupacional: histórico, definição e objetivos. 2 – Processo de Terapia Ocupacional: avaliação e recursos. 3–</text:span><text:span text:style-name="T18">Análise de Atividades: abordagens, materiais e instrumentos. 4 – Áreas de atuação:</text:span><text:span text:style-name="T16"> interdisciplinaridade e modelos de intervenção. 5 – Terapia Ocupacional e o SUS: conceito e prática. 6 – Política de Saúde / Princípios e Diretrizes do SUS. SUS/ SAÚDE PÚBLICA: Organização dos serviços de saúde no Brasil, Sistema Único de Saúde: princípios e diretrizes, Controle social, Indicadores de Saúde, Sistema de vigilância epidemiológica, Endemias e epidemias: situação atual, medidas de controle e tratamento, Modelo Assistencial, Planejamento e programação local de saúde, Política Nacional de Humanização. Políticas de Saúde: Política Nacional de Ciência, Tecnologia e Inovação em Saúde, Hiperdia Mineiro, Programa de Atenção ao Deficiente, Farmácia de Minas, Pro-Hosp, Plano Diretor de Regionalização – PDR, PREVPRI - Prevenção Primária do <text:s/>Câncer, Saúde em Casa, Saúde na Escola, Viva Vida, SUSfácil, Sistema de Vigilância Alimentar e Nutricional –</text:span></text:p>
      <text:p text:style-name="P21">SISVAN, Programa Estadual de DST/Aids, SIOPS - Sistema de Informações sobre Orçamentos Públicos em Saúde.</text:p>
      <text:p text:style-name="P21">Núcleo Estadual de Mobilização Social em Saúde.Lei 11350/2006.</text:p>
      <text:p text:style-name="P19"/>
      <text:p text:style-name="P19"/>
      <text:p text:style-name="P19"/>
      <text:p text:style-name="P36">SUGESTÕES BIBLIOGRÁFICAS</text:p>
      <text:p text:style-name="P29">Linhas Guias: Secretaria de Estado da Saúde de Minas Gerais<text:line-break/>Politica Nacional de Saúde Mental, RAPS, Lei 10.216/02, portaria 3088, portaria 148/2012 e todas as outras relacionadas.</text:p>
      <text:p text:style-name="Standard">BENETTON, Jô. TRILHAS ASSOCIATIVAS, São Paulo, Diagrama Cia e Texto/CETO, 1999.</text:p>
      <text:p text:style-name="Standard">BERNAL,C. de M. F.; EMMEL, M. L. G. INCLUSÃO: A REALIDADE DO PORTADOR DE DEFICIÊNCIA FÍSICA. Anais do IV Congresso</text:p>
      <text:p text:style-name="Standard">Brasileiro de Terapia Ocupacional, Águas de Lindóia, SP, 1999.</text:p>
      <text:p text:style-name="Standard"><text:soft-page-break/>EGGERS, Ortrud, TERAPIA OCUPACIONAL DO TRATAMENTO DA HEMIPLEGIA DO ADULTO. Rio de Janeiro, RJ, Colina Editora, 1984.</text:p>
      <text:p text:style-name="Standard">FRANCISCO, Berenice. TERAPIA OCUPACIONAL. Campinas, SP, Ed. Papirus, 1988.</text:p>
      <text:p text:style-name="Standard">LIBERMAN, Flávia. DANÇAS EM TERAPIA OCUPACIONAL. São Paulo, Summus Editora, 1998.</text:p>
      <text:p text:style-name="Standard">MAGALHÃES, Lívia C. AVALIAÇÃO DE TERAPIA OCUPACIONAL: o quê avaliar e como avaliar. Anais do V. Congresso Brasileiro de Terapia Ocupacional, Belo Horizonte, 29-36, 1997.</text:p>
      <text:p text:style-name="Standard">MATSUKURA, Thelma S.; EMMEL. Maria Luísa G.; PALHARES Marina S.; MARTINEZ, Cláudia S., A CONTRIBUIÇÃO DOS SABERES DO</text:p>
      <text:p text:style-name="Standard">TERAPEUTA OCUPACIONAL NA MELHORIA DA QUALIDADE DE VIDA DE CRIANÇAS ATRAVÉS DO INVESTIMENTO EM</text:p>
      <text:p text:style-name="Standard">MULTIPLICADORES. Anais do IV Congresso Brasileiro de Terapia Ocupacional, Águas de Lindóia, SP, 1999.</text:p>
      <text:p text:style-name="Standard">MOULARD, Gilberto V. PSICOLOGIA E TERAPIA OCUPACIONAL; REFLETINDO UM CAMINHO PARA SAÚDE MENTAL. Campo</text:p>
      <text:p text:style-name="Standard">Grande. MS, Solivros, 1998.</text:p>
      <text:p text:style-name="Standard">SOARES, L. B. TERAPIA OCUPACIONAL: LÓGICA DO CAPITAL OU DO TRABALHO? São Paulo, HUCITEC, 1991.</text:p>
      <text:p text:style-name="Standard">BRASIL. LEI ORGÂNICA DA SAÚDE – Nº 8080 e 8142 (Federal).</text:p>
      <text:p text:style-name="Standard">ROUQUAYROL, M.C. Epidemiologia e Saúde. 4ª edição. Rio de Janeiro.: MED, 1993.</text:p>
      <text:p text:style-name="Standard">MENDES, Eugênio Vilaça. Distrito sanitário: O processo social de mudança das práticas sanitárias do sistema único de saúde. Rio de Janeiro.</text:p>
      <text:p text:style-name="Standard">Hucitec - Abrasco, 1993.</text:p>
      <text:p text:style-name="Standard">VENEJOHW, J.P e MORROW, R.M. Epidemiologia para os municípios</text:p>
      <text:p text:style-name="P40">Ou outros que abrangem o contéudo proposto.</text:p>
      <text:p text:style-name="Standard"/>
      <text:p text:style-name="P18"/>
      <text:p text:style-name="P18"/>
      <text:p text:style-name="P18"/>
      <text:p text:style-name="P18"/>
      <text:p text:style-name="P18"/>
      <text:p text:style-name="P18"/>
      <text:p text:style-name="P9"/>
      <text:p text:style-name="P3"/>
      <text:p text:style-name="P34">08 de agosto de 2014.</text:p>
      <text:p text:style-name="P10"/>
      <text:p text:style-name="P11">Maria Inês Macedo Soares</text:p>
      <text:p text:style-name="P11">Secretária Municipal de Saúde</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arial" svg:font-family="arial, sans-serif"/>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 style:family="paragraph" style:parent-style-name="Standard">
      <style:paragraph-properties text:number-lines="false" text:line-number="0"/>
      <style:text-properties style:font-name-complex="Tahoma"/>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 style:family="paragraph" style:parent-style-name="Standard">
      <style:paragraph-properties text:number-lines="false" text:line-number="0"/>
      <style:text-properties style:font-name-complex="Tahoma"/>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 style:family="paragraph" style:parent-style-name="Standard">
      <style:paragraph-properties text:number-lines="false" text:line-number="0"/>
      <style:text-properties style:font-name-complex="Tahoma"/>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 style:family="paragraph" style:parent-style-name="Standard">
      <style:paragraph-properties text:number-lines="false" text:line-number="0"/>
      <style:text-properties style:font-name-complex="Tahoma"/>
    </style:style>
    <style:style style:name="WW-Legenda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 style:family="paragraph" style:parent-style-name="Standard">
      <style:paragraph-properties text:number-lines="false" text:line-number="0"/>
      <style:text-properties style:font-name-complex="Tahoma"/>
    </style:style>
    <style:style style:name="WW-Legenda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 style:family="paragraph" style:parent-style-name="Standard">
      <style:paragraph-properties text:number-lines="false" text:line-number="0"/>
      <style:text-properties style:font-name-complex="Tahoma"/>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Corpo_20_de_20_texto_20_2" style:display-name="WW-Corpo de texto 2" style:family="paragraph" style:parent-style-name="Standard">
      <style:paragraph-properties fo:line-height="150%" fo:text-align="justify" style:justify-single-word="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Fonte_20_parág._20_padrão" style:display-name="Fonte parág. padrão" style:family="text"/>
    <style:style style:name="Fonte_20_parág._20_padrão1" style:display-name="Fonte parág. padrão1" style:family="text"/>
    <style:style style:name="Absatz-Standardschriftart" style:family="text"/>
    <style:style style:name="WW-Absatz-Standardschriftart" style:family="text"/>
    <style:style style:name="WW-WW8Num1z0" style:family="text">
      <style:text-properties style:font-name="Symbol" fo:font-size="9pt" style:font-size-asian="9pt" style:font-name-complex="StarSymbol" style:font-size-complex="9pt"/>
    </style:style>
    <style:style style:name="WW-Absatz-Standardschriftart1" style:family="text"/>
    <style:style style:name="WW-WW8Num1z01" style:family="text">
      <style:text-properties style:font-name="Symbol" fo:font-size="9pt" style:font-size-asian="9pt" style:font-name-complex="StarSymbol" style:font-size-complex="9pt"/>
    </style:style>
    <style:style style:name="WW-Absatz-Standardschriftart11" style:family="text"/>
    <style:style style:name="WW-WW8Num1z011" style:family="text">
      <style:text-properties style:font-name="Symbol" fo:font-size="9pt" style:font-size-asian="9pt" style:font-name-complex="StarSymbol" style:font-size-complex="9pt"/>
    </style:style>
    <style:style style:name="WW-Absatz-Standardschriftart111" style:family="text"/>
    <style:style style:name="WW-WW8Num1z0111" style:family="text">
      <style:text-properties style:font-name="Symbol" fo:font-size="9pt" style:font-size-asian="9pt" style:font-name-complex="StarSymbol" style:font-size-complex="9pt"/>
    </style:style>
    <style:style style:name="WW-Absatz-Standardschriftart1111" style:family="text"/>
    <style:style style:name="WW-WW8Num1z01111" style:family="text">
      <style:text-properties style:font-name="Symbol" fo:font-size="9pt" style:font-size-asian="9pt" style:font-name-complex="StarSymbol" style:font-size-complex="9pt"/>
    </style:style>
    <style:style style:name="WW-Absatz-Standardschriftart11111" style:family="text"/>
    <style:style style:name="WW-WW8Num1z011111" style:family="text">
      <style:text-properties style:font-name="Symbol" fo:font-size="9pt" style:font-size-asian="9pt" style:font-name-complex="StarSymbol" style:font-size-complex="9pt"/>
    </style:style>
    <style:style style:name="WW-Absatz-Standardschriftart111111" style:family="text"/>
    <style:style style:name="WW-WW8Num1z0111111" style:family="text">
      <style:text-properties style:font-name="Symbol" fo:font-size="9pt" style:font-size-asian="9pt" style:font-name-complex="StarSymbol" style:font-size-complex="9pt"/>
    </style:style>
    <style:style style:name="WW-Absatz-Standardschriftart1111111" style:family="text"/>
    <style:style style:name="WW-WW8Num1z01111111" style:family="text">
      <style:text-properties style:font-name="Symbol" fo:font-size="9pt" style:font-size-asian="9pt" style:font-name-complex="StarSymbol" style:font-size-complex="9pt"/>
    </style:style>
    <style:style style:name="WW-Absatz-Standardschriftart11111111" style:family="text"/>
    <style:style style:name="WW-WW8Num1z011111111" style:family="text">
      <style:text-properties style:font-name="Symbol" fo:font-size="9pt" style:font-size-asian="9pt" style:font-name-complex="StarSymbol" style:font-size-complex="9pt"/>
    </style:style>
    <style:style style:name="WW-Absatz-Standardschriftart111111111" style:family="text"/>
    <style:style style:name="WW8Num4z0" style:family="text">
      <style:text-properties style:font-name="Symbol" fo:font-size="9pt" style:font-size-asian="9pt" style:font-name-complex="StarSymbol" style:font-size-complex="9pt"/>
    </style:style>
    <style:style style:name="WW-Absatz-Standardschriftart1111111111" style:family="text"/>
    <style:style style:name="WW8Num5z0" style:family="text">
      <style:text-properties style:font-name="Symbol" fo:font-size="9pt" style:font-size-asian="9pt" style:font-name-complex="StarSymbol" style:font-size-complex="9pt"/>
    </style:style>
    <style:style style:name="WW-Absatz-Standardschriftart1111111111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WW-Marcadores111" style:family="text">
      <style:text-properties style:font-name="StarSymbol" fo:font-size="9pt" style:font-name-asian="StarSymbol" style:font-size-asian="9pt" style:font-name-complex="StarSymbol" style:font-size-complex="9pt"/>
    </style:style>
    <style:style style:name="WW-Marcadores1111" style:family="text">
      <style:text-properties style:font-name="StarSymbol" fo:font-size="9pt" style:font-name-asian="StarSymbol" style:font-size-asian="9pt" style:font-name-complex="StarSymbol" style:font-size-complex="9pt"/>
    </style:style>
    <style:style style:name="WW-Marcadores11111" style:family="text">
      <style:text-properties style:font-name="StarSymbol" fo:font-size="9pt" style:font-name-asian="StarSymbol" style:font-size-asian="9pt" style:font-name-complex="StarSymbol" style:font-size-complex="9pt"/>
    </style:style>
    <style:style style:name="WW-Marcadores111111" style:family="text">
      <style:text-properties style:font-name="StarSymbol" fo:font-size="9pt" style:font-name-asian="StarSymbol" style:font-size-asian="9pt" style:font-name-complex="StarSymbol" style:font-size-complex="9pt"/>
    </style:style>
    <style:style style:name="WW-Marcadores1111111" style:family="text">
      <style:text-properties style:font-name="StarSymbol" fo:font-size="9pt" style:font-name-asian="StarSymbol" style:font-size-asian="9pt" style:font-name-complex="StarSymbol" style:font-size-complex="9pt"/>
    </style:style>
    <style:style style:name="WW-Marcadores11111111" style:family="text">
      <style:text-properties style:font-name="StarSymbol" fo:font-size="9pt" style:font-name-asian="StarSymbol" style:font-size-asian="9pt" style:font-name-complex="StarSymbol" style:font-size-complex="9pt"/>
    </style:style>
    <style:style style:name="WW-Marcadores111111111" style:family="text">
      <style:text-properties style:font-name="StarSymbol" fo:font-size="9pt" style:font-name-asian="StarSymbol" style:font-size-asian="9pt" style:font-name-complex="StarSymbol" style:font-size-complex="9pt"/>
    </style:style>
    <style:style style:name="WW-Marcadores1111111111" style:family="text">
      <style:text-properties style:font-name="StarSymbol" fo:font-size="9pt" style:font-name-asian="StarSymbol" style:font-size-asian="9pt" style:font-name-complex="StarSymbol" style:font-size-complex="9pt"/>
    </style:style>
    <style:style style:name="WW-Marcadores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PROCESSO SELETIVO SIMPLIFICADO Nº 002/2014</dc:title>
    <meta:initial-creator>adm</meta:initial-creator>
    <meta:creation-date>2014-04-09T16:38:00</meta:creation-date>
    <dc:date>2014-08-08T14:51:46.76</dc:date>
    <meta:print-date>2014-04-29T09:17:00</meta:print-date>
    <meta:editing-cycles>5</meta:editing-cycles>
    <meta:editing-duration>PT17M19S</meta:editing-duration>
    <meta:generator>OpenOffice.org/3.4.1$Win32 OpenOffice.org_project/341m1$Build-9593</meta:generator>
    <meta:document-statistic meta:table-count="1" meta:image-count="0" meta:object-count="0" meta:page-count="10" meta:paragraph-count="156" meta:word-count="3035" meta:character-count="19792"/>
  </office:meta>
</office:document-meta>
</file>