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4000000AC1936F3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Heading_20_1">
      <style:paragraph-properties fo:text-align="center" style:justify-single-word="false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3">AGENTE DE CONTROLE DE ENDEMIAS</text:span></text:p>
      <text:p text:style-name="P2"/>
      <text:p text:style-name="P2">GABARITO DA PROVA DO PROCESSO SELETIVO 003/2014 REALIZADO NO DIA 02 DE JULHO DE 2014</text:p>
      <text:p text:style-name="P2"/>
      <text:p text:style-name="P3">1-A</text:p>
      <text:p text:style-name="P3">2-A</text:p>
      <text:p text:style-name="P3">3-B</text:p>
      <text:p text:style-name="P3">4-D</text:p>
      <text:p text:style-name="P3">5-A</text:p>
      <text:p text:style-name="P3">6-C</text:p>
      <text:p text:style-name="P3">7-B</text:p>
      <text:p text:style-name="P3">8-C</text:p>
      <text:p text:style-name="P3">9-B</text:p>
      <text:p text:style-name="P3">10-D</text:p>
      <text:p text:style-name="P3">11-C</text:p>
      <text:p text:style-name="P3">12-A</text:p>
      <text:p text:style-name="P3">13- ANULADA</text:p>
      <text:p text:style-name="P3">14-A</text:p>
      <text:p text:style-name="P3">15-B</text:p>
      <text:p text:style-name="P3">16-B</text:p>
      <text:p text:style-name="P3">17-D</text:p>
      <text:p text:style-name="P3">18-A</text:p>
      <text:p text:style-name="P3">19-D</text:p>
      <text:p text:style-name="P3">20-B</text:p>
      <text:p text:style-name="P3"/>
      <text:p text:style-name="P2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FARMACÊUTICO</text:p>
      <text:p text:style-name="P5"/>
      <text:p text:style-name="P7">GABARITO DA PROVA DO PROCESSO SELETIVO 005/2014REALIZADO NO DIA 01 DE JULHO DE 2014</text:p>
      <text:p text:style-name="P7"><text:span text:style-name="T2"/></text:p>
      <text:p text:style-name="P7"><text:span text:style-name="T2">1-D</text:span></text:p>
      <text:p text:style-name="P7"><text:span text:style-name="T2">2-B</text:span></text:p>
      <text:p text:style-name="P7"><text:span text:style-name="T2">3-B</text:span></text:p>
      <text:p text:style-name="P7"><text:span text:style-name="T2">4-E</text:span></text:p>
      <text:p text:style-name="P7"><text:span text:style-name="T2">5-A</text:span></text:p>
      <text:p text:style-name="P7"><text:span text:style-name="T2">6-A</text:span></text:p>
      <text:p text:style-name="P7"><text:span text:style-name="T2">7-C</text:span></text:p>
      <text:p text:style-name="P7"><text:span text:style-name="T2">8-A</text:span></text:p>
      <text:p text:style-name="P7"><text:span text:style-name="T2">9-D</text:span></text:p>
      <text:p text:style-name="P7"><text:span text:style-name="T2">10-C</text:span></text:p>
      <text:p text:style-name="P7"><text:span text:style-name="T2">11-A</text:span></text:p>
      <text:p text:style-name="P7"><text:span text:style-name="T2">12-A</text:span></text:p>
      <text:p text:style-name="P7"><text:span text:style-name="T2">13-C</text:span></text:p>
      <text:p text:style-name="P7"><text:span text:style-name="T2">14-C</text:span></text:p>
      <text:p text:style-name="P7"><text:span text:style-name="T2">15-C</text:span></text:p>
      <text:p text:style-name="P7"><text:span text:style-name="T2">16-D</text:span></text:p>
      <text:p text:style-name="P7"><text:span text:style-name="T2">17-D</text:span></text:p>
      <text:p text:style-name="P7"><text:span text:style-name="T2">18-D</text:span></text:p>
      <text:p text:style-name="P7"><text:span text:style-name="T2">19-C</text:span></text:p>
      <text:p text:style-name="P7"><text:span text:style-name="T2">20-D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5"><text:soft-page-break/>ENFERMEIRO</text:p>
      <text:p text:style-name="P5"><text:span text:style-name="T4"/></text:p>
      <text:p text:style-name="P5"><text:span text:style-name="T4">GABARITO DA PROVA DO PROCESSO SELETIVO 006/2014REALIZADO NO DIA 01 DE JULHO DE 2014</text:span></text:p>
      <text:p text:style-name="P5"><text:span text:style-name="T4"/></text:p>
      <text:p text:style-name="P6"><text:span text:style-name="T4">1-C</text:span></text:p>
      <text:p text:style-name="P6"><text:span text:style-name="T4">2-D</text:span></text:p>
      <text:p text:style-name="P6"><text:span text:style-name="T4">3-C</text:span></text:p>
      <text:p text:style-name="P6"><text:span text:style-name="T4">4-C</text:span></text:p>
      <text:p text:style-name="P6"><text:span text:style-name="T4">5-C</text:span></text:p>
      <text:p text:style-name="P6"><text:span text:style-name="T4">6-C</text:span></text:p>
      <text:p text:style-name="P6"><text:span text:style-name="T4">7-A</text:span></text:p>
      <text:p text:style-name="P6"><text:span text:style-name="T4">8-D</text:span></text:p>
      <text:p text:style-name="P6"><text:span text:style-name="T4">9-A</text:span></text:p>
      <text:p text:style-name="P6"><text:span text:style-name="T4">10-C</text:span></text:p>
      <text:p text:style-name="P6"><text:span text:style-name="T4">11-C</text:span></text:p>
      <text:p text:style-name="P6"><text:span text:style-name="T4">12-C</text:span></text:p>
      <text:p text:style-name="P6"><text:span text:style-name="T4">13-D</text:span></text:p>
      <text:p text:style-name="P6"><text:span text:style-name="T4">14-C</text:span></text:p>
      <text:p text:style-name="P6"><text:span text:style-name="T4">15-A</text:span></text:p>
      <text:p text:style-name="P6"><text:span text:style-name="T4">16-C</text:span></text:p>
      <text:p text:style-name="P6"><text:span text:style-name="T4">17-A</text:span></text:p>
      <text:p text:style-name="P6"><text:span text:style-name="T4">18-D</text:span></text:p>
      <text:p text:style-name="P6"><text:span text:style-name="T4">19-D</text:span></text:p>
      <text:p text:style-name="P6"><text:span text:style-name="T4">20-C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5"><text:soft-page-break/>AUXILIAR DE LABORATÓRIO</text:p>
      <text:p text:style-name="P5"/>
      <text:p text:style-name="P7">GABARITO DA PROVA DO PROCESSO SELETIVO 001/2014REALIZADO NO DIA 01 DE JULHO DE 2014</text:p>
      <text:p text:style-name="P7"/>
      <text:p text:style-name="P8">1-E</text:p>
      <text:p text:style-name="P8">2-B</text:p>
      <text:p text:style-name="P8">3-A</text:p>
      <text:p text:style-name="P8">4-D</text:p>
      <text:p text:style-name="P8">5-C</text:p>
      <text:p text:style-name="P8">6-C</text:p>
      <text:p text:style-name="P8">7-D</text:p>
      <text:p text:style-name="P8">8-A</text:p>
      <text:p text:style-name="P8">9-D</text:p>
      <text:p text:style-name="P8">10-B</text:p>
      <text:p text:style-name="P8">11-B</text:p>
      <text:p text:style-name="P8">12-E</text:p>
      <text:p text:style-name="P8">13-B</text:p>
      <text:p text:style-name="P8">14-E</text:p>
      <text:p text:style-name="P8">15-D</text:p>
      <text:p text:style-name="P8">16-E</text:p>
      <text:p text:style-name="P8">17-D</text:p>
      <text:p text:style-name="P8">18-B</text:p>
      <text:p text:style-name="P8">19-E</text:p>
      <text:p text:style-name="P8">20-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CIRURGIÃO ORAL (ATENÇÃO BÁSICA)</text:p>
      <text:p text:style-name="P5"/>
      <text:p text:style-name="P7">GABARITO DA PROVA DO PROCESSO SELETIVO 004/2014 REALIZADO NO DIA 01 DE JULHO DE 2014</text:p>
      <text:p text:style-name="P7"/>
      <text:p text:style-name="P8">1-C</text:p>
      <text:p text:style-name="P8">2-C</text:p>
      <text:p text:style-name="P8">3-A</text:p>
      <text:p text:style-name="P8">4-B</text:p>
      <text:p text:style-name="P8">5-D</text:p>
      <text:p text:style-name="P8">6-B</text:p>
      <text:p text:style-name="P8">7-A</text:p>
      <text:p text:style-name="P8">8-B</text:p>
      <text:p text:style-name="P8">9-E</text:p>
      <text:p text:style-name="P8">10-B</text:p>
      <text:p text:style-name="P8">11-A</text:p>
      <text:p text:style-name="P8">12-A</text:p>
      <text:p text:style-name="P8">13-B</text:p>
      <text:p text:style-name="P8">14-D</text:p>
      <text:p text:style-name="P8">15-D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CIRURGIÃO DENTISTA (CEO)</text:p>
      <text:p text:style-name="P5"/>
      <text:p text:style-name="P7">GABARITO DA PROVA DO PROCESSO SELETIVO 004/2014 REALIZADO NO DIA 01 DE JULHO DE 2014</text:p>
      <text:p text:style-name="P7"/>
      <text:p text:style-name="P8">1-A</text:p>
      <text:p text:style-name="P8">2-C</text:p>
      <text:p text:style-name="P8">3-D</text:p>
      <text:p text:style-name="P8">4-D</text:p>
      <text:p text:style-name="P8">5-C</text:p>
      <text:p text:style-name="P8">6-E</text:p>
      <text:p text:style-name="P8">7-C</text:p>
      <text:p text:style-name="P8">8-C</text:p>
      <text:p text:style-name="P8">9-D</text:p>
      <text:p text:style-name="P8">10-B</text:p>
      <text:p text:style-name="P8">11- ANULADA</text:p>
      <text:p text:style-name="P8">12-D</text:p>
      <text:p text:style-name="P8">13-E</text:p>
      <text:p text:style-name="P8">14-E</text:p>
      <text:p text:style-name="P8">15-C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ENDODONTIA</text:p>
      <text:p text:style-name="P5"/>
      <text:p text:style-name="P7">GABARITO DA PROVA DO PROCESSO SELETIVO 004/2014 REALIZADO NO DIA 01 DE JULHO DE 2014</text:p>
      <text:p text:style-name="P7"/>
      <text:p text:style-name="P8">1-D</text:p>
      <text:p text:style-name="P8">2-B</text:p>
      <text:p text:style-name="P8">3-A</text:p>
      <text:p text:style-name="P8">4-B</text:p>
      <text:p text:style-name="P8">5-C</text:p>
      <text:p text:style-name="P8">6-E</text:p>
      <text:p text:style-name="P8">7-B</text:p>
      <text:p text:style-name="P8">8-B</text:p>
      <text:p text:style-name="P8">9-A</text:p>
      <text:p text:style-name="P8">10-B</text:p>
      <text:p text:style-name="P8">11- C</text:p>
      <text:p text:style-name="P8">12-D</text:p>
      <text:p text:style-name="P8">13-C</text:p>
      <text:p text:style-name="P8">14-C</text:p>
      <text:p text:style-name="P8">15-B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ESTOMATOLOGIA</text:p>
      <text:p text:style-name="P5"/>
      <text:p text:style-name="P7">GABARITO DA PROVA DO PROCESSO SELETIVO 004/2014 REALIZADO NO DIA 01 DE JULHO DE 2014</text:p>
      <text:p text:style-name="P7"/>
      <text:p text:style-name="P8">1-C</text:p>
      <text:p text:style-name="P8">2-D</text:p>
      <text:p text:style-name="P8">3-A</text:p>
      <text:p text:style-name="P8">4-D</text:p>
      <text:p text:style-name="P8">5-D</text:p>
      <text:p text:style-name="P8">6-D</text:p>
      <text:p text:style-name="P8">7-C</text:p>
      <text:p text:style-name="P8">8-A</text:p>
      <text:p text:style-name="P8">9-A</text:p>
      <text:p text:style-name="P8">10-D</text:p>
      <text:p text:style-name="P8">11-C</text:p>
      <text:p text:style-name="P8">12-C</text:p>
      <text:p text:style-name="P8">13-B</text:p>
      <text:p text:style-name="P8">14-A</text:p>
      <text:p text:style-name="P8">15-B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PNE</text:p>
      <text:p text:style-name="P5"/>
      <text:p text:style-name="P7">GABARITO DA PROVA DO PROCESSO SELETIVO 004/2014 REALIZADO NO DIA 01 DE JULHO DE 2014</text:p>
      <text:p text:style-name="P7"/>
      <text:p text:style-name="P8">1-D</text:p>
      <text:p text:style-name="P8">2-D</text:p>
      <text:p text:style-name="P8">3-A</text:p>
      <text:p text:style-name="P8">4-C</text:p>
      <text:p text:style-name="P8">5-E</text:p>
      <text:p text:style-name="P8">6-D</text:p>
      <text:p text:style-name="P8">7-C</text:p>
      <text:p text:style-name="P8">8-A</text:p>
      <text:p text:style-name="P8">9-B</text:p>
      <text:p text:style-name="P8">10-A</text:p>
      <text:p text:style-name="P8">11-D</text:p>
      <text:p text:style-name="P8">12-E</text:p>
      <text:p text:style-name="P8">13-D</text:p>
      <text:p text:style-name="P8">14-C</text:p>
      <text:p text:style-name="P8">15-D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PERIODONTIA</text:p>
      <text:p text:style-name="P5"/>
      <text:p text:style-name="P7">GABARITO DA PROVA DO PROCESSO SELETIVO OO4/2014 REALIZADO NO DIA 01 DE JULHO DE 2014</text:p>
      <text:p text:style-name="P7"/>
      <text:p text:style-name="P8">1-B</text:p>
      <text:p text:style-name="P8">2-B</text:p>
      <text:p text:style-name="P8">3-D</text:p>
      <text:p text:style-name="P8">4-B</text:p>
      <text:p text:style-name="P8">5-D</text:p>
      <text:p text:style-name="P8">6-A</text:p>
      <text:p text:style-name="P8">7-E</text:p>
      <text:p text:style-name="P8">8-C</text:p>
      <text:p text:style-name="P8">9-B</text:p>
      <text:p text:style-name="P8">10-E</text:p>
      <text:p text:style-name="P8">11-D</text:p>
      <text:p text:style-name="P8">12-A</text:p>
      <text:p text:style-name="P8">13-A</text:p>
      <text:p text:style-name="P8">14-C</text:p>
      <text:p text:style-name="P8">15-B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TÉCNICO EM SAÚDE BUCAL - TSB</text:p>
      <text:p text:style-name="P8"/>
      <text:p text:style-name="P7">GABARITO DA PROVA DO PROCESSO SELETIVO 004/2014</text:p>
      <text:p text:style-name="P7">REALIZADO NO DIA 01 DE JULHO DE 2014</text:p>
      <text:p text:style-name="P7"/>
      <text:p text:style-name="P8">1-D</text:p>
      <text:p text:style-name="P8">2-D</text:p>
      <text:p text:style-name="P8">3-E</text:p>
      <text:p text:style-name="P8">4-E</text:p>
      <text:p text:style-name="P8">5-A</text:p>
      <text:p text:style-name="P8">6-A</text:p>
      <text:p text:style-name="P8">7-A</text:p>
      <text:p text:style-name="P8">8-C</text:p>
      <text:p text:style-name="P8">9-B</text:p>
      <text:p text:style-name="P8">10-C</text:p>
      <text:p text:style-name="P8">11-A</text:p>
      <text:p text:style-name="P8">12-A</text:p>
      <text:p text:style-name="P8">13-D</text:p>
      <text:p text:style-name="P8">14-D</text:p>
      <text:p text:style-name="P8">15-B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AUXILIAR DE SAÚDE BUCAL – ASB</text:p>
      <text:p text:style-name="P5"/>
      <text:p text:style-name="P7">GABARITO DA PROVA DO PROCESSO SELETIVO 004/2014 REALIZADO NO DIA 01 DE JULHO DE 2014</text:p>
      <text:p text:style-name="P7"/>
      <text:p text:style-name="P8">1-C</text:p>
      <text:p text:style-name="P8">2-B</text:p>
      <text:p text:style-name="P8">3-C</text:p>
      <text:p text:style-name="P8">4-C</text:p>
      <text:p text:style-name="P8">5-D</text:p>
      <text:p text:style-name="P8">6-C</text:p>
      <text:p text:style-name="P8">7-A</text:p>
      <text:p text:style-name="P8">8-D</text:p>
      <text:p text:style-name="P8">9-A</text:p>
      <text:p text:style-name="P8">10-B</text:p>
      <text:p text:style-name="P8">11-A</text:p>
      <text:p text:style-name="P8">12-E</text:p>
      <text:p text:style-name="P8">13-D</text:p>
      <text:p text:style-name="P8">14-A</text:p>
      <text:p text:style-name="P8">15-C</text:p>
      <text:p text:style-name="P8">16-B</text:p>
      <text:p text:style-name="P8">17-E</text:p>
      <text:p text:style-name="P8">18-B</text:p>
      <text:p text:style-name="P8">19-A</text:p>
      <text:p text:style-name="P8">20-D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nteúdo_20_da_20_Tabela" style:display-name="WW-Conteúdo da Tabela" style:family="paragraph" style:parent-style-name="Text_20_body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font-size="18pt"/>
    </style:style>
    <style:style style:name="MP2" style:family="paragraph" style:parent-style-name="Standard">
      <style:paragraph-properties style:line-height-at-least="0.423cm" fo:text-align="center" style:justify-single-word="false"/>
      <style:text-properties fo:font-size="8pt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3.02cm" style:num-format="1" style:print-orientation="portrait" fo:margin-top="0.873cm" fo:margin-bottom="1.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paragraph" svg:x="3.256cm" svg:y="0.215cm" svg:width="14.293cm" draw:z-index="11"><draw:text-box fo:min-height="2.648cm"><text:h text:style-name="MP1" text:outline-level="1">PREFEITURA MUNICIPAL DE FORMIGA</text:h><text:h text:style-name="MP1" text:outline-level="1">SECRETARIA <text:s text:c="2"/>MUNICIPAL <text:s text:c="2"/>DE <text:s text:c="2"/>SAÚDE</text:h><text:p text:style-name="MP2">RUA DR. TEIXEIRA SOARES, 264, <text:s text:c="2"/>CENTRO <text:s text:c="2"/>FORMIGA – MINAS GERAIS <text:s text:c="3"/>CEP 35570-000 <text:s/></text:p><text:p text:style-name="MP2">TELEFONE: (37) 3329-1142 <text:s text:c="7"/>FAX: (37) 3329-1156 <text:s text:c="6"/><text:span text:style-name="MT1"><text:s/>EMAIL: <text:s/>saudefga15@gmail.com</text:span></text:p></draw:text-box></draw:frame> <text:s text:c="2"/><draw:frame draw:style-name="Mfr2" draw:name="figura1" text:anchor-type="char" svg:x="0.344cm" svg:y="0.178cm" svg:width="2.609cm" svg:height="2.741cm" draw:z-index="23"><draw:image xlink:href="Pictures/10000000000000A4000000AC1936F358.png" xlink:type="simple" xlink:show="embed" xlink:actuate="onLoad"/></draw:frame></text:p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4-01-07T11:07:04.79</meta:creation-date>
    <meta:editing-cycles>4</meta:editing-cycles>
    <meta:editing-duration>PT3H10M31S</meta:editing-duration>
    <dc:date>2014-07-02T16:00:32.67</dc:date>
    <meta:print-date>2014-07-02T15:54:04.38</meta:print-date>
    <meta:document-statistic meta:table-count="0" meta:image-count="1" meta:object-count="0" meta:page-count="12" meta:paragraph-count="270" meta:word-count="481" meta:character-count="2333"/>
    <meta:user-defined meta:name="Info 1"/>
    <meta:user-defined meta:name="Info 2"/>
    <meta:user-defined meta:name="Info 3"/>
    <meta:user-defined meta:name="Info 4"/>
  </office:meta>
</office:document-meta>
</file>