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A4000000AC1936F3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fo:font-size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Heading_20_1">
      <style:paragraph-properties fo:text-align="center" style:justify-single-word="false"/>
      <style:text-properties fo:font-size="18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127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-left="0.254cm" fo:padding-right="0.254cm" fo:padding-top="0.127cm" fo:padding-bottom="0.127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NFERMEIRO</text:p>
      <text:p text:style-name="P3"/>
      <text:p text:style-name="P3">RETIFICAÇÃO DO GABARITO DA PROVA DO PROCESSO SELETIVO 006/2014 REALIZADO NO DIA 01 DE JULHO DE 2014</text:p>
      <text:p text:style-name="P3"/>
      <text:p text:style-name="P2">1-C</text:p>
      <text:p text:style-name="P2">2-D</text:p>
      <text:p text:style-name="P2">3-C</text:p>
      <text:p text:style-name="P2">4-C</text:p>
      <text:p text:style-name="P2">5-anulada</text:p>
      <text:p text:style-name="P2">6-anulada</text:p>
      <text:p text:style-name="P2">7-A</text:p>
      <text:p text:style-name="P2">8-D</text:p>
      <text:p text:style-name="P2">9-A</text:p>
      <text:p text:style-name="P2">10-C</text:p>
      <text:p text:style-name="P2">11-C</text:p>
      <text:p text:style-name="P2">12-C</text:p>
      <text:p text:style-name="P2">13-D</text:p>
      <text:p text:style-name="P2">14-anulada</text:p>
      <text:p text:style-name="P2">15-A</text:p>
      <text:p text:style-name="P2">16-C</text:p>
      <text:p text:style-name="P2">17-A</text:p>
      <text:p text:style-name="P2">18-D</text:p>
      <text:p text:style-name="P2">19-D</text:p>
      <text:p text:style-name="P2">20-C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text-align="center" style:justify-single-word="false"/>
      <style:text-properties fo:font-size="18pt"/>
    </style:style>
    <style:style style:name="MP2" style:family="paragraph" style:parent-style-name="Standard">
      <style:paragraph-properties style:line-height-at-least="0.423cm" fo:text-align="center" style:justify-single-word="false"/>
      <style:text-properties fo:font-size="8pt"/>
    </style:style>
    <style:style style:name="MT1" style:family="text">
      <style:text-properties fo:language="en" fo:country="US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127cm" fo:border="none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-left="0.254cm" fo:padding-right="0.254cm" fo:padding-top="0.127cm" fo:padding-bottom="0.127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33.02cm" style:num-format="1" style:print-orientation="portrait" fo:margin-top="0.873cm" fo:margin-bottom="1.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35cm solid #000000" fo:border-left="none" fo:border-right="none" fo:padding="0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Quadro1" text:anchor-type="paragraph" svg:x="3.256cm" svg:y="0.215cm" svg:width="14.293cm" draw:z-index="0"><draw:text-box fo:min-height="2.648cm"><text:h text:style-name="MP1" text:outline-level="1">PREFEITURA MUNICIPAL DE FORMIGA</text:h><text:h text:style-name="MP1" text:outline-level="1">SECRETARIA <text:s text:c="2"/>MUNICIPAL <text:s text:c="2"/>DE <text:s text:c="2"/>SAÚDE</text:h><text:p text:style-name="MP2">RUA DR. TEIXEIRA SOARES, 264, <text:s text:c="2"/>CENTRO <text:s text:c="2"/>FORMIGA – MINAS GERAIS <text:s text:c="3"/>CEP 35570-000 <text:s/></text:p><text:p text:style-name="MP2">TELEFONE: (37) 3329-1142 <text:s text:c="7"/>FAX: (37) 3329-1156 <text:s text:c="6"/><text:span text:style-name="MT1"><text:s/>EMAIL: <text:s/>saudefga@veloxmail.com.br</text:span></text:p></draw:text-box></draw:frame> <text:s text:c="2"/><draw:frame draw:style-name="Mfr2" draw:name="figura1" text:anchor-type="char" svg:x="0.344cm" svg:y="0.178cm" svg:width="2.609cm" svg:height="2.741cm" draw:z-index="1"><draw:image xlink:href="Pictures/10000000000000A4000000AC1936F358.png" xlink:type="simple" xlink:show="embed" xlink:actuate="onLoad"/></draw:frame></text:p>
        <text:p text:style-name="Text_20_body"/>
        <text:p text:style-name="Text_20_body"/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4-07-04T10:17:23.79</meta:creation-date>
    <meta:editing-cycles>2</meta:editing-cycles>
    <meta:editing-duration>PT1M6S</meta:editing-duration>
    <meta:document-statistic meta:table-count="0" meta:image-count="1" meta:object-count="0" meta:page-count="1" meta:paragraph-count="27" meta:word-count="66" meta:character-count="441"/>
    <dc:date>2014-07-04T10:18:30.35</dc:date>
    <meta:user-defined meta:name="Info 1"/>
    <meta:user-defined meta:name="Info 2"/>
    <meta:user-defined meta:name="Info 3"/>
    <meta:user-defined meta:name="Info 4"/>
  </office:meta>
</office:document-meta>
</file>